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0.1381in"/>
    </style:style>
    <style:style style:name="TableColumn4" style:family="table-column">
      <style:table-column-properties style:column-width="0.8618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1.4069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25in"/>
    </style:style>
    <style:style style:name="Table1" style:family="table" style:master-page-name="MP0">
      <style:table-properties style:width="7.3944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0.0833in ridge #000000" fo:border-left="0.0833in ridge #000000" fo:border-bottom="0.0069in solid #000000" fo:border-right="0.0833in groove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2pt" style:font-size-asian="22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35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45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6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6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74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83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85" style:family="table-row">
      <style:table-row-properties style:min-row-height="0.2937in" fo:keep-together="always"/>
    </style:style>
    <style:style style:name="TableCell86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88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90" style:family="table-row">
      <style:table-row-properties style:min-row-height="1.3131in" fo:keep-together="always"/>
    </style:style>
    <style:style style:name="TableCell91" style:family="table-cell">
      <style:table-cell-properties fo:border-top="0.0069in solid #000000" fo:border-left="0.0833in ridge #000000" fo:border-bottom="0.0833in groove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95" style:family="table-cell">
      <style:table-cell-properties fo:border-top="0.0069in solid #000000" fo:border-left="0.0069in solid #000000" fo:border-bottom="0.0833in groove #000000" fo:border-right="0.0833in groove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P108" style:parent-style-name="內文" style:family="paragraph">
      <style:paragraph-properties fo:text-align="center" style:line-height-at-least="0in"/>
    </style:style>
    <style:style style:name="P109" style:parent-style-name="內文" style:family="paragraph">
      <style:paragraph-properties fo:text-align="center" style:line-height-at-least="0in"/>
    </style:style>
    <style:style style:name="P110" style:parent-style-name="內文" style:family="paragraph">
      <style:paragraph-properties fo:text-align="center" style:line-height-at-least="0in"/>
    </style:style>
    <style:style style:name="P111" style:parent-style-name="內文" style:family="paragraph">
      <style:paragraph-properties fo:text-align="center" style:line-height-at-least="0in"/>
    </style:style>
    <style:style style:name="TableColumn113" style:family="table-column">
      <style:table-column-properties style:column-width="0.8944in"/>
    </style:style>
    <style:style style:name="TableColumn114" style:family="table-column">
      <style:table-column-properties style:column-width="0.1381in"/>
    </style:style>
    <style:style style:name="TableColumn115" style:family="table-column">
      <style:table-column-properties style:column-width="0.8618in"/>
    </style:style>
    <style:style style:name="TableColumn116" style:family="table-column">
      <style:table-column-properties style:column-width="0.593in"/>
    </style:style>
    <style:style style:name="TableColumn117" style:family="table-column">
      <style:table-column-properties style:column-width="1.4069in"/>
    </style:style>
    <style:style style:name="TableColumn118" style:family="table-column">
      <style:table-column-properties style:column-width="0.625in"/>
    </style:style>
    <style:style style:name="TableColumn119" style:family="table-column">
      <style:table-column-properties style:column-width="1in"/>
    </style:style>
    <style:style style:name="TableColumn120" style:family="table-column">
      <style:table-column-properties style:column-width="0.625in"/>
    </style:style>
    <style:style style:name="TableColumn121" style:family="table-column">
      <style:table-column-properties style:column-width="1.25in"/>
    </style:style>
    <style:style style:name="Table112" style:family="table">
      <style:table-properties style:width="7.3944in" fo:margin-left="0in" table:align="lef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0.0833in ridge #000000" fo:border-left="0.0833in ridge #000000" fo:border-bottom="0.0069in solid #000000" fo:border-right="0.0833in groove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2pt" style:font-size-asian="22pt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145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55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84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93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195" style:family="table-row">
      <style:table-row-properties style:min-row-height="0.2937in" fo:keep-together="always"/>
    </style:style>
    <style:style style:name="TableCell196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98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200" style:family="table-row">
      <style:table-row-properties style:min-row-height="0.3847in" fo:keep-together="always"/>
    </style:style>
    <style:style style:name="TableCell201" style:family="table-cell">
      <style:table-cell-properties fo:border-top="0.0069in solid #000000" fo:border-left="0.0833in ridge #000000" fo:border-bottom="0.0833in groove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205" style:family="table-cell">
      <style:table-cell-properties fo:border-top="0.0069in solid #000000" fo:border-left="0.0069in solid #000000" fo:border-bottom="0.0833in groove #000000" fo:border-right="0.0833in groove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209" style:parent-style-name="內文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P218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灣藝術大學圖書館</text:p>
            <text:p text:style-name="P14"><text:span text:style-name="T15">兼任教師</text:span><text:span text:style-name="T16"><text:s/></text:span><text:span text:style-name="T17">專案助理</text:span><text:span text:style-name="T18"><text:s/></text:span><text:span text:style-name="T19">志工</text:span><text:span text:style-name="T20"><text:s/></text:span><text:span text:style-name="T21">專案研究</text:span><text:span text:style-name="T22"><text:s/></text:span></text:p>
            <text:p text:style-name="P23"><text:span text:style-name="T24">借書證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讀者</text:p>
            <text:p text:style-name="P32">類型</text:p>
          </table:table-cell>
          <table:table-cell table:style-name="TableCell33">
            <text:p text:style-name="P34">□兼任教師□志工</text:p>
            <text:p text:style-name="P35">□專案助理</text:p>
            <text:p text:style-name="P36"><text:span text:style-name="T37">□</text:span><text:span text:style-name="T38">專案研究</text:span></text:p>
          </table:table-cell>
          <table:table-cell table:style-name="TableCell39">
            <text:p text:style-name="P40">辦證</text:p>
            <text:p text:style-name="P41">日期</text:p>
          </table:table-cell>
          <table:table-cell table:style-name="TableCell42" table:number-columns-spanned="2">
            <text:p text:style-name="P43"><text:s text:c="2"/>年<text:s text:c="2"/>月<text:s text:c="2"/>日</text:p>
            <text:p text:style-name="P44"/>
          </table:table-cell>
          <table:covered-table-cell/>
          <table:table-cell table:style-name="TableCell45" table:number-rows-spanned="2">
            <text:p text:style-name="P46">照片</text:p>
            <text:p text:style-name="P47">(辦證時需貼照片)</text:p>
          </table:table-cell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性別</text:p>
          </table:table-cell>
          <table:table-cell table:style-name="TableCell55">
            <text:p text:style-name="P56">□女</text:p>
            <text:p text:style-name="P57"><text:span text:style-name="T58">□</text:span><text:span text:style-name="T59">男</text:span></text:p>
          </table:table-cell>
          <table:table-cell table:style-name="TableCell60">
            <text:p text:style-name="P61">出生</text:p>
            <text:p text:style-name="P62">日期</text:p>
          </table:table-cell>
          <table:table-cell table:style-name="TableCell63" table:number-columns-spanned="2">
            <text:p text:style-name="P64"><text:s text:c="2"/>年<text:s text:c="2"/>月<text:s text:c="2"/>日</text:p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公司地址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電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通訊地址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電子郵件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  <text:p text:style-name="P93">備註</text:p>
            <text:p text:style-name="P94"/>
          </table:table-cell>
          <table:covered-table-cell/>
          <table:table-cell table:style-name="TableCell95" table:number-columns-spanned="7">
            <text:p text:style-name="P96">服務單位：<text:s text:c="22"/>分機號碼：</text:p>
            <text:p text:style-name="P97"/>
            <text:p text:style-name="P98"/>
            <text:p text:style-name="P99"><text:span text:style-name="T100">※</text:span><text:span text:style-name="T101">請專案助理務必填寫</text:span><text:span text:style-name="T102">校內服務單位</text:span><text:span text:style-name="T103">及</text:span><text:span text:style-name="T104">分機號碼</text:span></text:p>
            <text:p text:style-name="P105"><text:span text:style-name="T106">※</text:span><text:span text:style-name="T107">請專案研究人員務必填寫「研究範疇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9">
            <text:p text:style-name="P124">國立臺灣藝術大學圖書館</text:p>
            <text:p text:style-name="P125"><text:span text:style-name="T126">兼任教師</text:span><text:span text:style-name="T127"><text:s/></text:span><text:span text:style-name="T128">專案助理</text:span><text:span text:style-name="T129"><text:s/></text:span><text:span text:style-name="T130">志工</text:span><text:span text:style-name="T131"><text:s/></text:span><text:span text:style-name="T132">專案研究</text:span></text:p>
            <text:p text:style-name="P133"><text:span text:style-name="T134">借書證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姓名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讀者</text:p>
            <text:p text:style-name="P142">類型</text:p>
          </table:table-cell>
          <table:table-cell table:style-name="TableCell143">
            <text:p text:style-name="P144">□兼任教師□志工</text:p>
            <text:p text:style-name="P145">□專案助理</text:p>
            <text:p text:style-name="P146"><text:span text:style-name="T147">□</text:span><text:span text:style-name="T148">專案研究</text:span></text:p>
          </table:table-cell>
          <table:table-cell table:style-name="TableCell149">
            <text:p text:style-name="P150">辦證</text:p>
            <text:p text:style-name="P151">日期</text:p>
          </table:table-cell>
          <table:table-cell table:style-name="TableCell152" table:number-columns-spanned="2">
            <text:p text:style-name="P153"><text:s text:c="2"/>年<text:s text:c="2"/>月<text:s text:c="2"/>日</text:p>
            <text:p text:style-name="P154"/>
          </table:table-cell>
          <table:covered-table-cell/>
          <table:table-cell table:style-name="TableCell155" table:number-rows-spanned="2">
            <text:p text:style-name="P156">照片</text:p>
            <text:p text:style-name="P157">(辦證時需貼照片)</text:p>
          </table:table-cell>
        </table:table-row>
        <table:table-row table:style-name="TableRow158">
          <table:table-cell table:style-name="TableCell159">
            <text:p text:style-name="P160">身分證字號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性別</text:p>
          </table:table-cell>
          <table:table-cell table:style-name="TableCell165">
            <text:p text:style-name="P166">□女</text:p>
            <text:p text:style-name="P167"><text:span text:style-name="T168">□</text:span><text:span text:style-name="T169">男</text:span></text:p>
          </table:table-cell>
          <table:table-cell table:style-name="TableCell170">
            <text:p text:style-name="P171">出生</text:p>
            <text:p text:style-name="P172">日期</text:p>
          </table:table-cell>
          <table:table-cell table:style-name="TableCell173" table:number-columns-spanned="2">
            <text:p text:style-name="P174"><text:s text:c="2"/>年<text:s text:c="2"/>月<text:s text:c="2"/>日</text:p>
            <text:p text:style-name="P175"/>
          </table:table-cell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2">
            <text:p text:style-name="P179">公司地址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電話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通訊地址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>電話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電子郵件</text:p>
          </table:table-cell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/>
            <text:p text:style-name="P203">備註</text:p>
            <text:p text:style-name="P204"/>
          </table:table-cell>
          <table:covered-table-cell/>
          <table:table-cell table:style-name="TableCell205" table:number-columns-spanned="7">
            <text:p text:style-name="P206">服務單位：<text:s text:c="22"/>分機號碼：</text:p>
            <text:p text:style-name="P207"/>
            <text:p text:style-name="P208"/>
            <text:p text:style-name="P209"><text:span text:style-name="T210">※</text:span><text:span text:style-name="T211">請專案助理務必填寫</text:span><text:span text:style-name="T212">校內服務單位</text:span><text:span text:style-name="T213">及</text:span><text:span text:style-name="T214">分機號碼</text:span></text:p>
            <text:p text:style-name="P215"><text:span text:style-name="T216">※</text:span><text:span text:style-name="T217">請專案研究人員務必填寫「研究範疇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604in" fo:margin-bottom="0.5513in" fo:margin-right="0.460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藝術大學圖書館</dc:title>
    <dc:subject/>
    <meta:initial-creator>圖書館</meta:initial-creator>
    <dc:creator>奕傑 邱</dc:creator>
    <meta:creation-date>2018-05-23T02:10:00Z</meta:creation-date>
    <dc:date>2022-10-18T05:11:00Z</dc:date>
    <meta:print-date>2007-12-28T03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