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Column35" style:family="table-column">
      <style:table-column-properties style:column-width="0.6861in"/>
    </style:style>
    <style:style style:name="TableColumn36" style:family="table-column">
      <style:table-column-properties style:column-width="2.6576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2.0937in"/>
    </style:style>
    <style:style style:name="Table34" style:family="table">
      <style:table-properties style:width="6.126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8" style:family="table-row">
      <style:table-row-properties style:min-row-height="0.444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234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278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495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65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89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標題1" style:family="paragraph">
      <style:paragraph-properties fo:text-align="center" fo:margin-top="0in" fo:margin-bottom="0in" fo:line-height="0.2222in" fo:background-color="#FFFFFF"/>
    </style:style>
    <style:style style:name="T12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9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標題1" style:family="paragraph">
      <style:paragraph-properties fo:text-align="center" fo:margin-top="0in" fo:margin-bottom="0in" fo:line-height="0.2222in" fo:background-color="#FFFFFF"/>
    </style:style>
    <style:style style:name="T14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148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臺灣藝術大學1</text:span><text:span text:style-name="T5">1</text:span><text:span text:style-name="T6">2</text:span><text:span text:style-name="T7">年度健康促進計畫「性別平等教育」</text:span><text:span text:style-name="T8"><text:line-break/></text:span><text:span text:style-name="T9">主題書展及影片欣賞</text:span><text:span text:style-name="T10">心得寫作比賽活動成績揭曉</text:span></text:p>
      <text:p text:style-name="P11"><text:span text:style-name="T12"><text:s text:c="4"/>本活動希望藉由性別平等教育</text:span><text:span text:style-name="T13">主題書展暨影片欣賞</text:span><text:span text:style-name="T14">心得寫作比賽</text:span><text:span text:style-name="T15">的方式，</text:span><text:span text:style-name="T16">推廣閱讀，進而</text:span><text:span text:style-name="T17">培養本校學生具備正確的性別觀念與知識</text:span><text:span text:style-name="T18">，以及</text:span><text:span text:style-name="T19">兩性交往</text:span><text:span text:style-name="T20">應有的</text:span><text:span text:style-name="T21">態度與</text:span></text:p>
      <text:p text:style-name="P22"><text:span text:style-name="T23">禮儀</text:span><text:span text:style-name="T24">，</text:span><text:span text:style-name="T25">增進</text:span><text:span text:style-name="T26">學</text:span><text:span text:style-name="T27">生對性侵害及家庭暴力</text:span><text:span text:style-name="T28">防治</text:span><text:span text:style-name="T29">之</text:span><text:span text:style-name="T30">基本素養</text:span><text:span text:style-name="T31">。</text:span><text:span text:style-name="T32">得獎名單如下：</text:span><text:bookmark-start text:name="_Hlk141187481"/><text:span text:style-name="T33"><text:s text:c="4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獎項</text:p>
          </table:table-cell>
          <table:table-cell table:style-name="TableCell42">
            <text:p text:style-name="P43">片名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系所</text:p>
          </table:table-cell>
        </table:table-row>
        <table:table-row table:style-name="TableRow48">
          <table:table-cell table:style-name="TableCell49">
            <text:p text:style-name="P50">第一名</text:p>
          </table:table-cell>
          <table:table-cell table:style-name="TableCell51">
            <text:p text:style-name="P52"><text:span text:style-name="T53">《貞節只是個傳說—你不知道的明清寡婦故事》</text:span></text:p>
          </table:table-cell>
          <table:table-cell table:style-name="TableCell54">
            <text:p text:style-name="P55">蔡佩妤</text:p>
          </table:table-cell>
          <table:table-cell table:style-name="TableCell56">
            <text:p text:style-name="P57"><text:span text:style-name="T58">進修</text:span><text:span text:style-name="T59">學士班</text:span><text:span text:style-name="T60">視覺傳達設計</text:span><text:span text:style-name="T61">學系</text:span></text:p>
          </table:table-cell>
        </table:table-row>
        <table:table-row table:style-name="TableRow62">
          <table:table-cell table:style-name="TableCell63">
            <text:p text:style-name="P64">第二名</text:p>
          </table:table-cell>
          <table:table-cell table:style-name="TableCell65">
            <text:p text:style-name="P66"><text:span text:style-name="T67">《希望：為愛重生》</text:span></text:p>
          </table:table-cell>
          <table:table-cell table:style-name="TableCell68">
            <text:p text:style-name="P69">陳亞妙</text:p>
          </table:table-cell>
          <table:table-cell table:style-name="TableCell70">
            <text:p text:style-name="P71"><text:span text:style-name="T72">進修學士班</text:span><text:span text:style-name="T73">中國音樂</text:span><text:span text:style-name="T74">學系</text:span></text:p>
          </table:table-cell>
        </table:table-row>
        <table:table-row table:style-name="TableRow75">
          <table:table-cell table:style-name="TableCell76">
            <text:p text:style-name="P77">第三名</text:p>
          </table:table-cell>
          <table:table-cell table:style-name="TableCell78">
            <text:p text:style-name="P79"><text:span text:style-name="T80">《金鎖記》</text:span></text:p>
          </table:table-cell>
          <table:table-cell table:style-name="TableCell81">
            <text:p text:style-name="P82"><text:span text:style-name="T83">李昱嫻</text:span></text:p>
          </table:table-cell>
          <table:table-cell table:style-name="TableCell84">
            <text:p text:style-name="P85"><text:span text:style-name="T86">進修學士班</text:span><text:span text:style-name="T87">戲劇</text:span><text:span text:style-name="T88">學系</text:span></text:p>
          </table:table-cell>
        </table:table-row>
        <table:table-row table:style-name="TableRow89">
          <table:table-cell table:style-name="TableCell90">
            <text:p text:style-name="P91">佳作</text:p>
          </table:table-cell>
          <table:table-cell table:style-name="TableCell92">
            <text:p text:style-name="P93"><text:span text:style-name="T94">《性別糾察：批判當代文化中的性別歧視》</text:span></text:p>
          </table:table-cell>
          <table:table-cell table:style-name="TableCell95">
            <text:p text:style-name="P96">廖宇承</text:p>
          </table:table-cell>
          <table:table-cell table:style-name="TableCell97">
            <text:p text:style-name="P98">進修學士班中國音樂學系</text:p>
          </table:table-cell>
        </table:table-row>
        <table:table-row table:style-name="TableRow99">
          <table:table-cell table:style-name="TableCell100">
            <text:p text:style-name="P101">佳作</text:p>
          </table:table-cell>
          <table:table-cell table:style-name="TableCell102">
            <text:p text:style-name="P103"><text:span text:style-name="T104">《為巴比祈禱》</text:span></text:p>
          </table:table-cell>
          <table:table-cell table:style-name="TableCell105">
            <text:p text:style-name="P106">謝沛芸</text:p>
          </table:table-cell>
          <table:table-cell table:style-name="TableCell107">
            <text:p text:style-name="P108">進修學士班電影學系</text:p>
          </table:table-cell>
        </table:table-row>
        <table:table-row table:style-name="TableRow109">
          <table:table-cell table:style-name="TableCell110">
            <text:p text:style-name="P111">佳作</text:p>
          </table:table-cell>
          <table:table-cell table:style-name="TableCell112">
            <text:p text:style-name="P113">《藍色大門》</text:p>
          </table:table-cell>
          <table:table-cell table:style-name="TableCell114">
            <text:p text:style-name="P115">陳楚中</text:p>
          </table:table-cell>
          <table:table-cell table:style-name="TableCell116">
            <text:p text:style-name="P117"><text:span text:style-name="T118">進修</text:span><text:span text:style-name="T119">學士班</text:span><text:span text:style-name="T120">戲劇</text:span><text:span text:style-name="T121">學系</text:span></text:p>
          </table:table-cell>
        </table:table-row>
        <table:table-row table:style-name="TableRow122">
          <table:table-cell table:style-name="TableCell123">
            <text:p text:style-name="P124">佳作</text:p>
          </table:table-cell>
          <table:table-cell table:style-name="TableCell125">
            <text:h text:style-name="P126" text:outline-level="1"><text:span text:style-name="T127">《美味關係》</text:span></text:h>
          </table:table-cell>
          <table:table-cell table:style-name="TableCell128">
            <text:p text:style-name="P129"><text:span text:style-name="T130">丁溱儀</text:span></text:p>
          </table:table-cell>
          <table:table-cell table:style-name="TableCell131">
            <text:p text:style-name="P132"><text:span text:style-name="T133">進修學士班</text:span><text:span text:style-name="T134">戲劇</text:span><text:span text:style-name="T135">學系</text:span></text:p>
          </table:table-cell>
        </table:table-row>
        <table:table-row table:style-name="TableRow136">
          <table:table-cell table:style-name="TableCell137">
            <text:p text:style-name="P138">佳作</text:p>
          </table:table-cell>
          <table:table-cell table:style-name="TableCell139">
            <text:h text:style-name="P140" text:outline-level="1"><text:span text:style-name="T141">《親親小媽》</text:span></text:h>
          </table:table-cell>
          <table:table-cell table:style-name="TableCell142">
            <text:p text:style-name="P143">林佩蓁</text:p>
          </table:table-cell>
          <table:table-cell table:style-name="TableCell144">
            <text:p text:style-name="P145"><text:span text:style-name="T146">進修學士班中國音樂學系</text:span></text:p>
          </table:table-cell>
        </table:table-row>
      </table:table>
      <text:p text:style-name="P147"><text:s/><text:s text:c="7"/>◎請得獎同學於即日起至112年10月31日止至圖書館1樓服務臺填寫獎勵金領據</text:p>
      <text:p text:style-name="P148"><text:s text:c="10"/>並領取獎狀。</text:p>
      <text:p text:style-name="內文"><text:bookmark-end text:name="_Hlk1411874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允在</meta:initial-creator>
    <dc:creator>Lib</dc:creator>
    <meta:creation-date>2023-07-27T01:43:00Z</meta:creation-date>
    <dc:date>2023-07-27T01:43:00Z</dc:date>
    <meta:print-date>2022-07-25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