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3472in"/>
    </style:style>
    <style:style style:name="T6" style:parent-style-name="預設段落字型" style:family="text">
      <style:text-properties style:font-name="微軟正黑體" style:font-name-asian="微軟正黑體" style:font-size-complex="12pt"/>
    </style:style>
    <style:style style:name="T7" style:parent-style-name="預設段落字型" style:family="text">
      <style:text-properties style:font-name="新細明體" style:font-size-complex="12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P34" style:parent-style-name="內文" style:family="paragraph">
      <style:paragraph-properties style:text-autospace="none" fo:line-height="0.3055in"/>
      <style:text-properties style:font-name="新細明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1.1812in" fo:text-indent="-0.984in">
        <style:tab-stops/>
      </style:paragraph-properties>
      <style:text-properties style:font-name="新細明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TableColumn40" style:family="table-column">
      <style:table-column-properties style:column-width="0.952in"/>
    </style:style>
    <style:style style:name="TableColumn41" style:family="table-column">
      <style:table-column-properties style:column-width="0.5812in"/>
    </style:style>
    <style:style style:name="TableColumn42" style:family="table-column">
      <style:table-column-properties style:column-width="2.0708in"/>
    </style:style>
    <style:style style:name="TableColumn43" style:family="table-column">
      <style:table-column-properties style:column-width="0.6625in"/>
    </style:style>
    <style:style style:name="TableColumn44" style:family="table-column">
      <style:table-column-properties style:column-width="1.0763in"/>
    </style:style>
    <style:style style:name="Table39" style:family="table">
      <style:table-properties style:width="5.343in" style:rel-width="92.74%" fo:margin-left="0.32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新細明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0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TableRow76" style:family="table-row">
      <style:table-row-properties style:min-row-height="0.5701in"/>
    </style:style>
    <style:style style:name="P77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TableRow91" style:family="table-row">
      <style:table-row-properties style:min-row-height="0.6944in"/>
    </style:style>
    <style:style style:name="P92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TableRow99" style:family="table-row">
      <style:table-row-properties style:min-row-height="0.6604in"/>
    </style:style>
    <style:style style:name="P100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TableRow107" style:family="table-row">
      <style:table-row-properties style:min-row-height="0.3854in"/>
    </style:style>
    <style:style style:name="P108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TableRow115" style:family="table-row">
      <style:table-row-properties style:min-row-height="0.3756in"/>
    </style:style>
    <style:style style:name="P116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TableRow123" style:family="table-row">
      <style:table-row-properties style:min-row-height="0.2979in"/>
    </style:style>
    <style:style style:name="P124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TableRow131" style:family="table-row">
      <style:table-row-properties style:min-row-height="0.3923in"/>
    </style:style>
    <style:style style:name="P132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33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TableRow139" style:family="table-row">
      <style:table-row-properties style:min-row-height="0.392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TableRow148" style:family="table-row">
      <style:table-row-properties style:min-row-height="0.3923in"/>
    </style:style>
    <style:style style:name="P149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P156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P159" style:parent-style-name="內文" style:family="paragraph">
      <style:paragraph-properties fo:text-align="justify" fo:line-height="0.3055in" fo:margin-left="1.2798in" fo:text-indent="-1.1812in">
        <style:tab-stops/>
      </style:paragraph-properties>
      <style:text-properties style:font-name="新細明體" fo:font-size="14pt" style:font-size-asian="14pt" style:font-size-complex="14pt"/>
    </style:style>
    <style:style style:name="P160" style:parent-style-name="內文" style:family="paragraph">
      <style:paragraph-properties style:text-autospace="none" fo:line-height="0.3055in"/>
      <style:text-properties style:font-name="新細明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text-autospace="none" fo:line-height="0.3055in"/>
      <style:text-properties style:font-name="新細明體" fo:font-size="14pt" style:font-size-asian="14pt" style:font-size-complex="14pt"/>
    </style:style>
    <style:style style:name="P162" style:parent-style-name="內文" style:family="paragraph">
      <style:paragraph-properties style:text-autospace="none" fo:line-height="0.3055in"/>
      <style:text-properties style:font-name="新細明體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 fo:margin-left="1.2798in" fo:text-indent="-1.0826in">
        <style:tab-stops/>
      </style:paragraph-properties>
      <style:text-properties style:font-name="新細明體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 fo:margin-left="1.2798in" fo:text-indent="-1.0826in">
        <style:tab-stops/>
      </style:paragraph-properties>
      <style:text-properties style:font-name="新細明體" fo:font-size="14pt" style:font-size-asian="14pt" style:font-size-complex="14pt"/>
    </style:style>
    <style:style style:name="P165" style:parent-style-name="內文" style:family="paragraph">
      <style:paragraph-properties fo:widows="2" fo:orphans="2" fo:line-height="0.3055in"/>
      <style:text-properties style:font-name="新細明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67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68" style:parent-style-name="內文" style:family="paragraph">
      <style:paragraph-properties fo:text-align="justify" fo:line-height="0.3055in" fo:margin-left="1.2798in" fo:text-indent="-1.1812in">
        <style:tab-stops/>
      </style:paragraph-properties>
      <style:text-properties style:font-name="新細明體" fo:font-size="14pt" style:font-size-asian="14pt" style:font-size-complex="14pt"/>
    </style:style>
    <style:style style:name="P169" style:parent-style-name="內文" style:family="paragraph">
      <style:paragraph-properties fo:text-align="justify" fo:line-height="0.3055in" fo:margin-left="1.2798in" fo:text-indent="-1.1812in">
        <style:tab-stops/>
      </style:paragraph-properties>
      <style:text-properties style:font-name="新細明體" fo:font-size="14pt" style:font-size-asian="14pt" style:font-size-complex="14pt"/>
    </style:style>
    <style:style style:name="P170" style:parent-style-name="內文" style:family="paragraph">
      <style:paragraph-properties style:text-autospace="none" fo:line-height="0.3055in"/>
      <style:text-properties style:font-name="新細明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72" style:parent-style-name="內文" style:family="paragraph">
      <style:paragraph-properties style:text-autospace="none" fo:line-height="0.3055in"/>
      <style:text-properties style:font-name="新細明體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 fo:margin-left="1.2798in" fo:text-indent="-1.2798in">
        <style:tab-stops/>
      </style:paragraph-properties>
      <style:text-properties style:font-name="新細明體" fo:font-size="14pt" style:font-size-asian="14pt" style:font-size-complex="14pt"/>
    </style:style>
    <style:style style:name="P174" style:parent-style-name="內文" style:family="paragraph">
      <style:paragraph-properties fo:text-align="justify" fo:line-height="0.3055in" fo:margin-left="1.2798in" fo:text-indent="-1.2798in">
        <style:tab-stops/>
      </style:paragraph-properties>
      <style:text-properties style:font-name="新細明體" fo:font-size="14pt" style:font-size-asian="14pt" style:font-size-complex="14pt"/>
    </style:style>
    <style:style style:name="P175" style:parent-style-name="內文" style:family="paragraph">
      <style:paragraph-properties style:text-autospace="none" fo:line-height="0.3055in"/>
      <style:text-properties style:font-name="新細明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77" style:parent-style-name="內文" style:family="paragraph">
      <style:paragraph-properties style:text-autospace="none" fo:line-height="0.3055in"/>
      <style:text-properties style:font-name="新細明體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 fo:margin-left="1.2798in" fo:text-indent="-1.2798in">
        <style:tab-stops/>
      </style:paragraph-properties>
      <style:text-properties style:font-name="新細明體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P180" style:parent-style-name="內文" style:family="paragraph">
      <style:paragraph-properties style:text-autospace="none" fo:line-height="0.3055in"/>
      <style:text-properties style:font-name="新細明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82" style:parent-style-name="內文" style:family="paragraph">
      <style:paragraph-properties fo:line-height="0.3055in"/>
      <style:text-properties style:font-name="新細明體" fo:font-size="14pt" style:font-size-asian="14pt" style:font-size-complex="14pt"/>
    </style:style>
    <style:style style:name="P183" style:parent-style-name="內文" style:family="paragraph">
      <style:paragraph-properties fo:text-align="justify" fo:line-height="0.3055in" fo:margin-left="1.2798in" fo:text-indent="-1.2798in">
        <style:tab-stops/>
      </style:paragraph-properties>
      <style:text-properties style:font-name="新細明體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 fo:margin-left="1.2798in" fo:text-indent="-1.2798in">
        <style:tab-stops/>
      </style:paragraph-properties>
      <style:text-properties style:font-name="新細明體" fo:font-size="14pt" style:font-size-asian="14pt" style:font-size-complex="14pt"/>
    </style:style>
    <style:style style:name="P185" style:parent-style-name="內文" style:family="paragraph">
      <style:paragraph-properties fo:widows="2" fo:orphans="2" fo:line-height="0.3055in"/>
      <style:text-properties style:font-name="新細明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055in" fo:margin-right="-0.0944in"/>
      <style:text-properties style:font-name="新細明體" fo:font-size="14pt" style:font-size-asian="14pt" style:font-size-complex="14pt"/>
    </style:style>
    <style:style style:name="P187" style:parent-style-name="內文" style:family="paragraph">
      <style:paragraph-properties fo:line-height="0.3055in" fo:margin-right="-0.0944in"/>
      <style:text-properties style:font-name="新細明體" fo:font-size="14pt" style:font-size-asian="14pt" style:font-size-complex="14pt"/>
    </style:style>
    <style:style style:name="P188" style:parent-style-name="內文" style:family="paragraph">
      <style:paragraph-properties fo:text-align="justify" fo:line-height="0.3055in" fo:margin-left="1.2798in" fo:text-indent="-1.2798in">
        <style:tab-stops/>
      </style:paragraph-properties>
      <style:text-properties style:font-name="新細明體" fo:font-size="14pt" style:font-size-asian="14pt" style:font-size-complex="14pt"/>
    </style:style>
    <style:style style:name="P189" style:parent-style-name="內文" style:family="paragraph">
      <style:paragraph-properties fo:text-align="justify" fo:line-height="0.3055in" fo:margin-left="1.2798in" fo:text-indent="-1.2798in">
        <style:tab-stops/>
      </style:paragraph-properties>
      <style:text-properties style:font-name="新細明體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 fo:margin-left="1.4659in" fo:text-indent="-1.4659in">
        <style:tab-stops/>
      </style:paragraph-properties>
      <style:text-properties style:font-name="新細明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3472in" fo:margin-left="-0.0006in" fo:text-indent="-0.0006in">
        <style:tab-stops/>
      </style:paragraph-properties>
      <style:text-properties style:font-name="新細明體" fo:font-size="14pt" style:font-size-asian="14pt" style:font-size-complex="14pt"/>
    </style:style>
    <style:style style:name="P192" style:parent-style-name="內文" style:family="paragraph">
      <style:paragraph-properties fo:text-indent="0.0972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<text:s/>112</text:span><text:span text:style-name="T4">年度圖書館週系列活動熱鬧登場</text:span></text:p>
      <text:p text:style-name="P5"><text:span text:style-name="T6"><text:s text:c="2"/></text:span><text:span text:style-name="T7"><text:s text:c="3"/></text:span><text:span text:style-name="T8">本校圖書館</text:span><text:span text:style-name="T9">為慶祝</text:span><text:span text:style-name="T10">112</text:span><text:span text:style-name="T11">年度</text:span><text:span text:style-name="T12">圖書館週及臺灣閱讀節，特訂於</text:span><text:span text:style-name="T13">112</text:span><text:span text:style-name="T14">年</text:span><text:span text:style-name="T15">11</text:span><text:span text:style-name="T16">月</text:span><text:span text:style-name="T17">20</text:span><text:span text:style-name="T18">日</text:span><text:span text:style-name="T19">(</text:span><text:span text:style-name="T20">星期一</text:span><text:span text:style-name="T21">)</text:span><text:span text:style-name="T22">起至</text:span><text:span text:style-name="T23">12</text:span><text:span text:style-name="T24">月</text:span><text:span text:style-name="T25">31</text:span><text:span text:style-name="T26">日</text:span><text:span text:style-name="T27">(</text:span><text:span text:style-name="T28">日</text:span><text:span text:style-name="T29">)</text:span><text:span text:style-name="T30">止舉辦一系列閱讀推廣活動，以鼓勵本校教職員生善加利用圖書館資源，親近圖書館，進而愛上圖書館，並提升圖書館館藏資源使用率，</text:span><text:span text:style-name="T31">落實圖書館為校園大書房之經營理念。</text:span><text:span text:style-name="T32">112</text:span><text:span text:style-name="T33">年圖書館週系列活動內容豐富而多元，活動內容包括：</text:span></text:p>
      <text:p text:style-name="P34">(一)圖書館電子資源日─電子資源現場one on one教學活動</text:p>
      <text:p text:style-name="P35"><text:s text:c="4"/>時<text:s text:c="4"/>間：112年12月4日(星期一) 09：30-16：30</text:p>
      <text:p text:style-name="P36"><text:s text:c="4"/>地<text:s text:c="4"/>點：圖書館1樓大廳</text:p>
      <text:p text:style-name="P37">實施目的：為鼓勵本校教職員生善加利用圖書館電子資源，提高本校學術研究風氣，開發潛在讀者群。</text:p>
      <text:p text:style-name="P38"><text:s text:c="4"/>實施方式：現場one on one教學並贈送精美紀念品乙份。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地點</text:p>
          </table:table-cell>
          <table:table-cell table:style-name="TableCell50">
            <text:p text:style-name="P51">課程內容</text:p>
          </table:table-cell>
          <table:table-cell table:style-name="TableCell52">
            <text:p text:style-name="P53">時間</text:p>
          </table:table-cell>
          <table:table-cell table:style-name="TableCell54">
            <text:p text:style-name="P55">授課書商</text:p>
          </table:table-cell>
        </table:table-row>
        <table:table-row table:style-name="TableRow56">
          <table:table-cell table:style-name="TableCell57" table:number-rows-spanned="9">
            <text:p text:style-name="P58">112年12月4日(星期一)<text:s/></text:p>
          </table:table-cell>
          <table:table-cell table:style-name="TableCell59" table:number-rows-spanned="9">
            <text:p text:style-name="P60">圖書館1樓大廳</text:p>
          </table:table-cell>
          <table:table-cell table:style-name="TableCell61">
            <text:p text:style-name="P62">Vogue Archive、臺灣日日新報等</text:p>
          </table:table-cell>
          <table:table-cell table:style-name="TableCell63" table:number-rows-spanned="9">
            <text:p text:style-name="P64">9:30-</text:p>
            <text:p text:style-name="P65">16:30</text:p>
          </table:table-cell>
          <table:table-cell table:style-name="TableCell66">
            <text:p text:style-name="P67">漢珍圖書資訊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Library &amp;<text:s/>Book(L&amp;B)電子書、中國期刊數據庫等</text:p>
          </table:table-cell>
          <table:covered-table-cell>
            <text:p text:style-name="P73"/>
          </table:covered-table-cell>
          <table:table-cell table:style-name="TableCell74">
            <text:p text:style-name="P75">碩睿資訊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a xlink:href="http://ahrp.ntua.edu.tw/ntuahyint/sendurl_api_v3.jsp?dbid=LDB3980" office:target-frame-name="_top" xlink:show="replace"><text:span text:style-name="T81">HyRead</text:span><text:span text:style-name="T82">臺灣全文資料庫</text:span></text:a><text:span text:style-name="T83">、</text:span><text:span text:style-name="T84"><text:s/></text:span><text:a xlink:href="http://ahrp.ntua.edu.tw/ntuahyint/sendurl_api_v3.jsp?dbid=LDB4144" office:target-frame-name="_top" xlink:show="replace"><text:span text:style-name="T85">HyRead ebooks<text:s/></text:span><text:span text:style-name="T86">電子書店</text:span></text:a><text:span text:style-name="T87">、高等教育資料庫等</text:span></text:p>
          </table:table-cell>
          <table:covered-table-cell>
            <text:p text:style-name="P88"/>
          </table:covered-table-cell>
          <table:table-cell table:style-name="TableCell89">
            <text:p text:style-name="P90"> 凌網科技<text:s text:c="141"/><text:s text:c="256"/><text:s text:c="19"/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ACLS Humanities E-Book、亞歷山大系列表演藝術資料庫等</text:p>
          </table:table-cell>
          <table:covered-table-cell>
            <text:p text:style-name="P96"/>
          </table:covered-table-cell>
          <table:table-cell table:style-name="TableCell97">
            <text:p text:style-name="P98">九如江記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T&amp;F eBooks、藝術聯盟電子資源網等</text:p>
          </table:table-cell>
          <table:covered-table-cell>
            <text:p text:style-name="P104"/>
          </table:covered-table-cell>
          <table:table-cell table:style-name="TableCell105">
            <text:p text:style-name="P106">飛資得資訊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BSCO系列資料庫</text:p>
          </table:table-cell>
          <table:covered-table-cell>
            <text:p text:style-name="P112"/>
          </table:covered-table-cell>
          <table:table-cell table:style-name="TableCell113">
            <text:p text:style-name="P114">EBSCO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華藝線上圖書館</text:p>
          </table:table-cell>
          <table:covered-table-cell>
            <text:p text:style-name="P120"/>
          </table:covered-table-cell>
          <table:table-cell table:style-name="TableCell121">
            <text:p text:style-name="P122">華藝數位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Apabi藝術博物館影像資料庫</text:p>
          </table:table-cell>
          <table:covered-table-cell>
            <text:p text:style-name="P128"/>
          </table:covered-table-cell>
          <table:table-cell table:style-name="TableCell129">
            <text:p text:style-name="P130">文崗資訊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讀秀中文學術搜索</text:p>
          </table:table-cell>
          <table:covered-table-cell>
            <text:p text:style-name="P136"/>
          </table:covered-table-cell>
          <table:table-cell table:style-name="TableCell137">
            <text:p text:style-name="P138">播種者</text:p>
          </table:table-cell>
        </table:table-row>
        <table:table-row table:style-name="TableRow139">
          <table:table-cell table:style-name="TableCell140" table:number-columns-spanned="2" table:number-rows-spanned="2">
            <text:p text:style-name="P141"/>
          </table:table-cell>
          <table:covered-table-cell/>
          <table:table-cell table:style-name="TableCell142">
            <text:p text:style-name="P143">Gale電子書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佳晨數位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萬方知識服務平台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萬方</text:p>
          </table:table-cell>
        </table:table-row>
      </table:table>
      <text:p text:style-name="P156">(二) Apabi藝術博物館影像資料庫講座</text:p>
      <text:p text:style-name="P157"><text:s text:c="4"/>時<text:s text:c="4"/>間：112年12月4日(星期一) 10：00-12：00</text:p>
      <text:p text:style-name="P158"><text:s text:c="4"/>地<text:s text:c="4"/>點：圖書館6樓多媒體資源區</text:p>
      <text:p text:style-name="P159"><text:s text:c="2"/>實施目的：為鼓勵本校教職員生善加利用圖書館電子資源，提<text:s text:c="12"/>高本校學術研究風氣，開發潛在讀者群。</text:p>
      <text:p text:style-name="P160">(三)新書發表會</text:p>
      <text:p text:style-name="P161"><text:s text:c="5"/>時<text:s text:c="4"/>間：112年12月4日(星期一)14：00-16:00</text:p>
      <text:p text:style-name="P162"><text:s text:c="5"/>地<text:s text:c="4"/>點：圖書館6樓多媒體資源區</text:p>
      <text:p text:style-name="P163"><text:s/>實施目的：為建立人文藝術資源共享平台，傳承學術思想，鼓<text:s text:c="11"/>勵本校老師學術創作能量，發表新書，增進本校學術研究能見度。</text:p>
      <text:p text:style-name="P164"><text:s/>實施方式：邀請本校人文學院師資培育中心專任教授謝如山老<text:s text:c="11"/>師作<text:bookmark-start text:name="_Hlk117690777"/>《素養導向—數學教學實務2》<text:bookmark-end text:name="_Hlk117690777"/>新書分享。</text:p>
      <text:p text:style-name="P165">(四)圖書館資源利用有獎徵答活動</text:p>
      <text:p text:style-name="P166"><text:s text:c="4"/>時<text:s text:c="4"/>間：112年11月20日(星期一)至12月7日(星期四)</text:p>
      <text:p text:style-name="P167"><text:s text:c="4"/>地<text:s text:c="4"/>點：圖書館1樓服務台</text:p>
      <text:p text:style-name="P168"><text:s text:c="2"/>實施目的：為鼓勵本校教職員生認識圖書館並利用館藏資源，<text:s text:c="12"/>進而推廣校園閱讀風氣。</text:p>
      <text:p text:style-name="P169"><text:s text:c="2"/>實施方式：填答題目單，獲得全對者即可參加摸彩抽大獎活<text:s text:c="9"/><text:s text:c="3"/>動，並將得獎名單公布於網頁。</text:p>
      <text:p text:style-name="P170">(五)「品德教育」主題影片欣賞</text:p>
      <text:p text:style-name="P171"><text:s text:c="5"/>時<text:s text:c="4"/>間：112年11月20日(星期一)至12月7日(星期四)</text:p>
      <text:p text:style-name="P172"><text:s text:c="5"/>地<text:s text:c="4"/>點：圖書館6樓多媒體資源區</text:p>
      <text:p text:style-name="P173"><text:s text:c="5"/>實施目的：為鼓勵本校教職員生多加借閱6樓多媒體資源，提<text:s text:c="15"/>升視聽資源的利用率。</text:p>
      <text:soft-page-break/>
      <text:p text:style-name="P174"><text:s text:c="5"/>實施方式：於6樓多媒體資源區大螢幕播放與本主題相關之影<text:s text:c="15"/>片，供讀者欣賞及借閱。</text:p>
      <text:p text:style-name="P175">(六)「走進建築世界」主題書展</text:p>
      <text:p text:style-name="P176"><text:s text:c="5"/>時<text:s text:c="4"/>間：112年11月20日(星期一)至12月7日(星期四)</text:p>
      <text:p text:style-name="P177"><text:s text:c="5"/>地<text:s text:c="4"/>點：圖書館5樓閱光書齋區</text:p>
      <text:p text:style-name="P178"><text:s text:c="5"/>實施目的：為鼓勵本校教職員生多加借閱主題相關圖書，提升<text:s text:c="15"/>館藏資源的借用率。</text:p>
      <text:p text:style-name="P179"><text:s text:c="5"/>實施方式：透過主題書展方式，讓好書共讀、共享。</text:p>
      <text:p text:style-name="P180">(七)過期期刊及複本圖書贈送活動</text:p>
      <text:p text:style-name="P181"><text:s text:c="5"/>時<text:s text:c="4"/>間：112年11月20日(星期一)至12月7日(星期四)</text:p>
      <text:p text:style-name="P182"><text:s text:c="5"/>地<text:s text:c="4"/>點：圖書館1樓大廳</text:p>
      <text:p text:style-name="P183"><text:s text:c="5"/>實施目的：讓過刊及讀者贈送之複本圖書資源再利用，讓好書<text:s text:c="15"/>齊分享，書香滿校園，進而提倡校園閱讀風氣。</text:p>
      <text:p text:style-name="P184"><text:s text:c="5"/>實施方式：於活動期間提供讀者免費自由登記取閱，送完為<text:s text:c="15"/>止。</text:p>
      <text:p text:style-name="P185">(八)「圖書館金句創意」徵選活動</text:p>
      <text:p text:style-name="P186"><text:s text:c="5"/>時<text:s text:c="4"/>間：112年11月20日(星期一)至12月7日(星期四)</text:p>
      <text:p text:style-name="P187"><text:s text:c="5"/>地<text:s text:c="4"/>點：圖書館</text:p>
      <text:p text:style-name="P188"><text:s text:c="5"/>實施目的：推廣校園閱讀風氣，啟發並鼓勵讀者體認「閱讀」<text:s text:c="15"/>之重要性，「圖書館金句創意」徵選活動以有創<text:s text:c="3"/><text:s text:c="12"/>意、有影響力且簡潔的文字針對「圖書館」相關之<text:s text:c="15"/>詞句為徵選原則(40個字以內)。如：「培養出我今<text:s text:c="15"/>日成就的是我家鄉的一個小圖書館─比爾蓋茲」</text:p>
      <text:p text:style-name="P189"><text:s text:c="5"/>實施方式：凡經本館評審後，得到前三名及優選五名者，均可<text:s text:c="15"/>獲得獎狀及禮券，第一名1,500元禮券、第二名<text:s text:c="15"/>1,000元禮券、第三名800元禮券、優選五名禮券<text:s text:c="15"/>500元及佳作十名禮券300元，徵選詞句獲選者(不<text:s text:c="15"/>限徵選張數)，將作為本館網頁及1樓入口處「每<text:s text:c="15"/>週金句」推廣之用。</text:p>
      <text:p text:style-name="P190"/>
      <text:p text:style-name="P191"><text:s text:c="4"/>本年度圖書館週系列活動獎品多多，包括：捷安特自行車、無線<text:soft-page-break/>耳機、咖啡小禮盒、小行旅箱、便利貼臺等獎項，歡迎本校教職生踴躍共襄盛舉，把獎品通通帶回家。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允在</meta:initial-creator>
    <dc:creator>陳秀祝</dc:creator>
    <meta:creation-date>2023-11-24T01:55:00Z</meta:creation-date>
    <dc:date>2023-11-24T02:40:00Z</dc:date>
    <meta:template xlink:href="Normal" xlink:type="simple"/>
    <meta:editing-cycles>3</meta:editing-cycles>
    <meta:editing-duration>PT360S</meta:editing-duration>
    <meta:document-statistic meta:page-count="4" meta:paragraph-count="5" meta:word-count="438" meta:character-count="2932" meta:row-count="20" meta:non-whitespace-character-count="2499"/>
  </office:meta>
</office:document-meta>
</file>