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4166in" fo:text-indent="0.3888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4166in" fo:text-indent="0.3888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4166in" fo:text-indent="0.3888in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/>
    </style:style>
  </office:automatic-styles>
  <office:body>
    <office:text text:use-soft-page-breaks="true">
      <text:p text:style-name="P1">112年度圖書館週—有獎徵答活動得獎名單揭曉</text:p>
      <text:p text:style-name="P2">本校圖書館辦理112年度圖書館週「圖書館利用有獎徵答」活動，參與者眾，獲得廣大回響，有400餘位教職員生參與填答，全答對者始可參加抽獎，計有330餘位全部答對，本館為求公平、公正、公開並於12月12日下午4時假1樓大廳公開抽獎，共計抽出100名教職員生得獎名單，第1獎由戲劇學系董宸宇同學獲得，請得獎者於即日起至113年3月1日止至本館1樓服務台簽名領取，逾期不候喔！<text:s text:c="3"/></text:p>
      <text:p text:style-name="P3"><text:span text:style-name="T4">特別感謝輝洪、宇勗、九如江記、凌網科技、亞勃克、知訊圖書、文景書局、碩睿、</text:span><text:span text:style-name="T5">EBSCO</text:span><text:span text:style-name="T6">、</text:span><text:span text:style-name="T7">古通今、漢珍數位、播種者、飛資得、松田資訊、普傑、華藝數位、萬方數據、桑格、立屋企業、佳晨數位等公司的熱情贊助大大小小的獎項，歡迎全校教職員生</text:span><text:span text:style-name="T8">來去台藝大書房</text:span><text:span text:style-name="T9">多加利用館藏資源，善用圖書資訊，終身受益不盡，明年期待您能再度共襄盛舉。</text:span></text:p>
      <text:p text:style-name="P10"><text:span text:style-name="T11"><text:line-break/></text:span><text:span text:style-name="T12">領取地點：</text:span><text:span text:style-name="T13">圖書館</text:span><text:span text:style-name="T14">1</text:span><text:span text:style-name="T15">樓服務台</text:span><text:span text:style-name="T16"><text:line-break/></text:span><text:span text:style-name="T17">請攜帶學生證領取以茲證明，謝謝！</text:span><text:span text:style-name="T18"><text:line-break/></text:span><text:span text:style-name="T19">得獎名單請詳參附件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秀祝</meta:initial-creator>
    <dc:creator>陳秀祝</dc:creator>
    <meta:creation-date>2023-12-13T08:53:00Z</meta:creation-date>
    <dc:date>2023-12-13T08:53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