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new8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 fo:line-height="0.3194in" fo:text-inden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line-height="0.3194in" fo:text-indent="0.4166in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4166in"/>
      <style:text-properties style:font-name="標楷體" style:font-name-asian="標楷體"/>
    </style:style>
    <style:style style:name="P67" style:parent-style-name="內文" style:family="paragraph">
      <style:paragraph-properties fo:line-height="0.4166in"/>
      <style:text-properties style:font-name="標楷體" style:font-name-asian="標楷體"/>
    </style:style>
    <style:style style:name="P68" style:parent-style-name="Default" style:family="paragraph">
      <style:paragraph-properties fo:line-height="0.3472in"/>
      <style:text-properties style:font-name-asian="標楷體" fo:font-weight="bold" style:font-weight-asian="bold" style:use-window-font-color="true"/>
    </style:style>
    <style:style style:name="P69" style:parent-style-name="Default" style:family="paragraph">
      <style:paragraph-properties fo:line-height="0.3472in"/>
    </style:style>
    <style:style style:name="T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asian="標楷體" style:use-window-font-color="true"/>
    </style:style>
    <style:style style:name="T72" style:parent-style-name="預設段落字型" style:family="text">
      <style:text-properties style:font-name-asian="標楷體" style:use-window-font-color="true"/>
    </style:style>
    <style:style style:name="T73" style:parent-style-name="預設段落字型" style:family="text">
      <style:text-properties style:font-name-asian="標楷體" style:use-window-font-color="true"/>
    </style:style>
    <style:style style:name="T74" style:parent-style-name="預設段落字型" style:family="text">
      <style:text-properties style:font-name-asian="標楷體" style:use-window-font-color="true"/>
    </style:style>
    <style:style style:name="T75" style:parent-style-name="預設段落字型" style:family="text">
      <style:text-properties style:font-name-asian="標楷體" style:use-window-font-color="true"/>
    </style:style>
    <style:style style:name="T76" style:parent-style-name="預設段落字型" style:family="text">
      <style:text-properties style:font-name-asian="標楷體" style:use-window-font-color="true"/>
    </style:style>
    <style:style style:name="T77" style:parent-style-name="預設段落字型" style:family="text">
      <style:text-properties style:font-name-asian="標楷體" style:use-window-font-color="true"/>
    </style:style>
    <style:style style:name="T78" style:parent-style-name="預設段落字型" style:family="text">
      <style:text-properties style:font-name-asian="標楷體" style:use-window-font-color="true"/>
    </style:style>
    <style:style style:name="T79" style:parent-style-name="預設段落字型" style:family="text">
      <style:text-properties style:font-name-asian="標楷體" style:use-window-font-color="true"/>
    </style:style>
    <style:style style:name="T80" style:parent-style-name="預設段落字型" style:family="text">
      <style:text-properties style:font-name-asian="標楷體" style:use-window-font-color="true"/>
    </style:style>
    <style:style style:name="T81" style:parent-style-name="預設段落字型" style:family="text">
      <style:text-properties style:font-name-asian="標楷體" style:use-window-font-color="true"/>
    </style:style>
    <style:style style:name="T82" style:parent-style-name="預設段落字型" style:family="text">
      <style:text-properties style:font-name-asian="標楷體" style:use-window-font-color="true"/>
    </style:style>
    <style:style style:name="T83" style:parent-style-name="預設段落字型" style:family="text">
      <style:text-properties style:font-name-asian="標楷體" style:use-window-font-color="true"/>
    </style:style>
    <style:style style:name="T84" style:parent-style-name="預設段落字型" style:family="text">
      <style:text-properties style:font-name-asian="標楷體" style:use-window-font-color="true"/>
    </style:style>
    <style:style style:name="P85" style:parent-style-name="Default" style:family="paragraph">
      <style:paragraph-properties fo:line-height="0.3472in"/>
      <style:text-properties style:font-name-asian="標楷體" style:use-window-font-color="true"/>
    </style:style>
    <style:style style:name="P86" style:parent-style-name="Default" style:family="paragraph">
      <style:paragraph-properties fo:line-height="0.3472in"/>
    </style:style>
    <style:style style:name="T87" style:parent-style-name="預設段落字型" style:family="text">
      <style:text-properties style:font-name-asian="標楷體" style:use-window-font-color="true"/>
    </style:style>
    <style:style style:name="T88" style:parent-style-name="預設段落字型" style:family="text">
      <style:text-properties style:font-name-asian="標楷體" style:use-window-font-color="true" style:font-size-complex="14pt"/>
    </style:style>
    <style:style style:name="T89" style:parent-style-name="預設段落字型" style:family="text">
      <style:text-properties style:font-name-asian="標楷體" style:use-window-font-color="true" style:font-size-complex="14pt"/>
    </style:style>
    <style:style style:name="T90" style:parent-style-name="預設段落字型" style:family="text">
      <style:text-properties style:font-name-asian="標楷體" style:use-window-font-color="true" style:font-size-complex="14pt"/>
    </style:style>
    <style:style style:name="P91" style:parent-style-name="Default" style:family="paragraph">
      <style:paragraph-properties fo:line-height="0.3472in"/>
      <style:text-properties style:font-name-asian="標楷體" style:use-window-font-color="true"/>
    </style:style>
    <style:style style:name="P92" style:parent-style-name="Default" style:family="paragraph">
      <style:paragraph-properties fo:line-height="0.3472in"/>
      <style:text-properties style:font-name-asian="標楷體" style:use-window-font-color="true"/>
    </style:style>
    <style:style style:name="P93" style:parent-style-name="Default" style:family="paragraph">
      <style:paragraph-properties fo:line-height="0.3472in"/>
      <style:text-properties style:font-name-asian="標楷體" style:use-window-font-color="true"/>
    </style:style>
    <style:style style:name="P94" style:parent-style-name="內文" style:family="paragraph">
      <style:paragraph-properties fo:text-align="justify" fo:line-height="0.3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line-height="0.3194in" fo:text-inden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123" style:parent-style-name="內文" style:family="paragraph">
      <style:paragraph-properties fo:text-align="justify" fo:line-height="0.3194in" fo:text-indent="0.4166in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widows="2" fo:orphans="2" style:snap-to-layout-grid="false" fo:line-height="0.3472in" fo:margin-left="0.0833in" fo:margin-right="-0.2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472in" fo:margin-right="-0.0944in"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fo:line-height="0.3194in" fo:text-indent="0.4166in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156" style:parent-style-name="內文" style:family="paragraph">
      <style:paragraph-properties fo:text-align="justify" fo:line-height="0.3194in" fo:text-indent="0.4166in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3194in" fo:margin-left="0.138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3472in" fo:margin-right="-0.0944in" fo:text-indent="0.0833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line-height="0.3194in" fo:text-indent="0.4166in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P187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188" style:parent-style-name="內文" style:family="paragraph">
      <style:paragraph-properties fo:text-align="justify" fo:line-height="0.3194in" fo:text-indent="0.4166in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3194in" fo:text-indent="0.4166in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3472in" fo:margin-left="1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P209" style:parent-style-name="內文" style:family="paragraph">
      <style:paragraph-properties fo:line-height="0.3472in" fo:margin-left="1.4284in" fo:text-indent="-1.42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3194in" fo:margin-left="1.378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3194in" fo:margin-left="1.3784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line-height="0.3194in" fo:margin-right="-0.0944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圖書館113年度「性別平等教育」系列活動</text:p>
      <text:p text:style-name="內文"><text:span text:style-name="T2"><text:s text:c="18"/>─</text:span><text:span text:style-name="T3">歡迎</text:span><text:span text:style-name="T4">本校教職員生踴躍參與</text:span></text:p>
      <text:p text:style-name="P5"><text:span text:style-name="T6"><text:s text:c="4"/></text:span><text:span text:style-name="T7">本校圖書館訂於</text:span><text:span text:style-name="T8">113</text:span><text:span text:style-name="T9">年</text:span><text:span text:style-name="T10">4</text:span><text:span text:style-name="T11">月</text:span><text:span text:style-name="T12">1</text:span><text:span text:style-name="T13">日</text:span><text:span text:style-name="T14">(</text:span><text:span text:style-name="T15">星期一</text:span><text:span text:style-name="T16">)</text:span><text:span text:style-name="T17">至</text:span><text:span text:style-name="T18">6</text:span><text:span text:style-name="T19">月</text:span><text:span text:style-name="T20">30</text:span><text:span text:style-name="T21">日</text:span><text:span text:style-name="T22">(</text:span><text:span text:style-name="T23">星期日</text:span><text:span text:style-name="T24">)</text:span><text:span text:style-name="T25">止與學務處生活事務與保健組、人事室共同辦理性別平等教育主題書展、影片欣賞暨心得寫作比賽、專題講座活動，希望透過性別平等教育系列活動的推廣，</text:span><text:span text:style-name="T26">幫助本校師生認識兩性相處之道，激勵其以積極樂觀的態度面對人生的困境。培養本校師生具備正確</text:span><text:span text:style-name="T27">的性別觀念與知識，並落實於日常生活，進而建立自尊與自信，讓性別關係得到和諧成長與圓滿的發展。</text:span><text:span text:style-name="T28"><text:line-break/></text:span><text:span text:style-name="T29">活動內容包括：</text:span></text:p>
      <text:p text:style-name="P30">(ㄧ)「看影片、拿時數」性別平等教育主題影片欣賞</text:p>
      <text:p text:style-name="P31"><text:span text:style-name="T32"><text:s text:c="2"/></text:span><text:span text:style-name="T33">時</text:span><text:span text:style-name="T34"><text:s text:c="4"/></text:span><text:span text:style-name="T35">間：</text:span><text:span text:style-name="T36">113</text:span><text:span text:style-name="T37">年</text:span><text:span text:style-name="T38">4</text:span><text:span text:style-name="T39">月</text:span><text:span text:style-name="T40">1</text:span><text:span text:style-name="T41">日</text:span><text:span text:style-name="T42">(</text:span><text:span text:style-name="T43">星期一</text:span><text:span text:style-name="T44">)</text:span><text:span text:style-name="T45">至</text:span><text:span text:style-name="T46">6</text:span><text:span text:style-name="T47">月</text:span><text:span text:style-name="T48">30</text:span><text:span text:style-name="T49">日</text:span><text:span text:style-name="T50">(</text:span><text:span text:style-name="T51">星期日</text:span><text:span text:style-name="T52">)</text:span></text:p>
      <text:p text:style-name="P53">地<text:s text:c="4"/>點：圖書館6樓多媒體資源區</text:p>
      <text:p text:style-name="P54"><text:span text:style-name="T55">對</text:span><text:span text:style-name="T56"><text:s text:c="4"/></text:span><text:span text:style-name="T57">象：</text:span><text:span text:style-name="T58">本校所屬公務人員</text:span><text:span text:style-name="T59">(</text:span><text:span text:style-name="T60">含約用人員</text:span><text:span text:style-name="T61">)</text:span></text:p>
      <text:p text:style-name="P62"><text:span text:style-name="T63"><text:s text:c="5"/></text:span><text:span text:style-name="T64">實施方式：以主題</text:span><text:span text:style-name="T65">影片排定時程公開播放，並提供職員外借欣賞，凡本校</text:span></text:p>
      <text:p text:style-name="P66"><text:s text:c="15"/>行政人員於活動期間借閱性別主題影片者，每片享有2小時終</text:p>
      <text:p text:style-name="P67"><text:s text:c="15"/>身學習時數，最高上限40小時。<text:s/></text:p>
      <text:p text:style-name="P68"><text:s/>(二)性別平等教育專題講座─</text:p>
      <text:p text:style-name="P69"><text:span text:style-name="T70"><text:s text:c="4"/></text:span><text:span text:style-name="T71">時</text:span><text:span text:style-name="T72"><text:s text:c="4"/></text:span><text:span text:style-name="T73">間：</text:span><text:span text:style-name="T74">113</text:span><text:span text:style-name="T75">年</text:span><text:span text:style-name="T76">6</text:span><text:span text:style-name="T77">月</text:span><text:span text:style-name="T78">26</text:span><text:span text:style-name="T79">日</text:span><text:span text:style-name="T80">(</text:span><text:span text:style-name="T81">星期三</text:span><text:span text:style-name="T82">)14</text:span><text:span text:style-name="T83">：</text:span><text:span text:style-name="T84">00-16:00</text:span></text:p>
      <text:p text:style-name="P85"><text:s text:c="5"/>地<text:s text:c="4"/>點：圖書館6樓多媒體資源區</text:p>
      <text:p text:style-name="P86"><text:span text:style-name="T87"><text:s text:c="5"/></text:span><text:span text:style-name="T88">對</text:span><text:span text:style-name="T89"><text:s text:c="4"/></text:span><text:span text:style-name="T90">象：本校教職員生</text:span></text:p>
      <text:p text:style-name="P91"><text:s text:c="5"/>實施方式：舉辦「性別平等教育」專題講座，特別邀請本校研究發展處研</text:p>
      <text:p text:style-name="P92"><text:s text:c="15"/>究企劃組張佳穎組長做《從＃Me Too到法律守護—性平法與跟</text:p>
      <text:p text:style-name="P93"><text:s text:c="15"/>騷法介紹》專題分享。<text:s/></text:p>
      <text:p text:style-name="P94"><text:span text:style-name="T95"><text:s/></text:span><text:span text:style-name="T96"><text:s/>(</text:span><text:span text:style-name="T97">三</text:span><text:span text:style-name="T98">)</text:span><text:span text:style-name="T99">性別平等教育主題影片欣賞</text:span></text:p>
      <text:p text:style-name="P100"><text:span text:style-name="T101"><text:s text:c="2"/></text:span><text:span text:style-name="T102">時</text:span><text:span text:style-name="T103"><text:s text:c="4"/></text:span><text:span text:style-name="T104">間：</text:span><text:span text:style-name="T105">113</text:span><text:span text:style-name="T106">年</text:span><text:span text:style-name="T107">4</text:span><text:span text:style-name="T108">月</text:span><text:span text:style-name="T109">1</text:span><text:span text:style-name="T110">日</text:span><text:span text:style-name="T111">(</text:span><text:span text:style-name="T112">星期一</text:span><text:span text:style-name="T113">)</text:span><text:span text:style-name="T114">至</text:span><text:span text:style-name="T115">6</text:span><text:span text:style-name="T116">月</text:span><text:span text:style-name="T117">30</text:span><text:span text:style-name="T118">日</text:span><text:span text:style-name="T119">(</text:span><text:span text:style-name="T120">星期日</text:span><text:span text:style-name="T121">)</text:span></text:p>
      <text:p text:style-name="P122">地<text:s text:c="4"/>點：圖書館6樓多媒體資源區</text:p>
      <text:p text:style-name="P123"><text:span text:style-name="T124">對</text:span><text:span text:style-name="T125"><text:s text:c="4"/></text:span><text:span text:style-name="T126">象：</text:span><text:span text:style-name="T127">本校教職員生</text:span></text:p>
      <text:soft-page-break/>
      <text:p text:style-name="P128"><text:span text:style-name="T129"><text:s text:c="4"/></text:span><text:span text:style-name="T130">實施方式：定期</text:span><text:span text:style-name="T131">播放與性別平等教育相關議題的影片。</text:span><text:span text:style-name="T132"><text:s text:c="2"/></text:span></text:p>
      <text:p text:style-name="P133"><text:s/>(四)性別平等教育主題書展</text:p>
      <text:p text:style-name="P134"><text:span text:style-name="T135">時</text:span><text:span text:style-name="T136"><text:s text:c="4"/></text:span><text:span text:style-name="T137">間：</text:span><text:span text:style-name="T138">113</text:span><text:span text:style-name="T139">年</text:span><text:span text:style-name="T140">4</text:span><text:span text:style-name="T141">月</text:span><text:span text:style-name="T142">1</text:span><text:span text:style-name="T143">日</text:span><text:span text:style-name="T144">(</text:span><text:span text:style-name="T145">星期一</text:span><text:span text:style-name="T146">)</text:span><text:span text:style-name="T147">至</text:span><text:span text:style-name="T148">6</text:span><text:span text:style-name="T149">月</text:span><text:span text:style-name="T150">30</text:span><text:span text:style-name="T151">日</text:span><text:span text:style-name="T152">(</text:span><text:span text:style-name="T153">星期日</text:span><text:span text:style-name="T154">)</text:span></text:p>
      <text:p text:style-name="P155">地<text:s text:c="4"/>點：圖書館1樓大廳</text:p>
      <text:p text:style-name="P156"><text:span text:style-name="T157">對</text:span><text:span text:style-name="T158"><text:s text:c="4"/></text:span><text:span text:style-name="T159">象：</text:span><text:span text:style-name="T160">本校學生</text:span></text:p>
      <text:p text:style-name="P161"><text:span text:style-name="T162"><text:s text:c="3"/></text:span><text:span text:style-name="T163">實施方式：</text:span><text:span text:style-name="T164">展示館藏性別平等教育相關書籍、出版品等。</text:span></text:p>
      <text:p text:style-name="P165"><text:s/>(五)性別平等教育主題書展及影片欣賞心得寫作比賽</text:p>
      <text:p text:style-name="P166"><text:span text:style-name="T167">時</text:span><text:span text:style-name="T168"><text:s text:c="4"/></text:span><text:span text:style-name="T169">間：</text:span><text:span text:style-name="T170">113</text:span><text:span text:style-name="T171">年</text:span><text:span text:style-name="T172">4</text:span><text:span text:style-name="T173">月</text:span><text:span text:style-name="T174">1</text:span><text:span text:style-name="T175">日</text:span><text:span text:style-name="T176">(</text:span><text:span text:style-name="T177">星期一</text:span><text:span text:style-name="T178">)</text:span><text:span text:style-name="T179">至</text:span><text:span text:style-name="T180">6</text:span><text:span text:style-name="T181">月</text:span><text:span text:style-name="T182">30</text:span><text:span text:style-name="T183">日</text:span><text:span text:style-name="T184">(</text:span><text:span text:style-name="T185">星期日</text:span><text:span text:style-name="T186">)</text:span></text:p>
      <text:p text:style-name="P187">地<text:s text:c="4"/>點：圖書館1樓大廳</text:p>
      <text:p text:style-name="P188"><text:span text:style-name="T189">對</text:span><text:span text:style-name="T190"><text:s text:c="4"/></text:span><text:span text:style-name="T191">象：</text:span><text:span text:style-name="T192">本校學生</text:span></text:p>
      <text:p text:style-name="P193"><text:span text:style-name="T194">實施方式：</text:span><text:span text:style-name="T195">1.</text:span><text:span text:style-name="T196">透過閱讀及影片欣賞，將心得感想紀錄、分享。</text:span></text:p>
      <text:p text:style-name="P197"><text:span text:style-name="T198"><text:s text:c="2"/>2.</text:span><text:span text:style-name="T199">字數</text:span><text:span text:style-name="T200">600</text:span><text:span text:style-name="T201">字至</text:span><text:span text:style-name="T202">1,000</text:span><text:span text:style-name="T203">字</text:span><text:span text:style-name="T204">(</text:span><text:span text:style-name="T205">以</text:span><text:span text:style-name="T206">A</text:span><text:span text:style-name="T207">4</text:span><text:span text:style-name="T208">紙張電腦繕打，並檢附電子檔</text:span></text:p>
      <text:p text:style-name="P209"><text:span text:style-name="T210"><text:s text:c="4"/></text:span><text:span text:style-name="T211"><text:s text:c="13"/></text:span><text:span text:style-name="T212">傳送至</text:span><text:span text:style-name="T213">：</text:span><text:a xlink:href="mailto:d10@mail.ntua.edu.tw" office:target-frame-name="_top" xlink:show="replace">d10@mail.ntua.edu.tw</text:a><text:span text:style-name="T214">。格式為中文、直式橫書、標</text:span><text:span text:style-name="T215">楷體、</text:span><text:span text:style-name="T216">14</text:span><text:span text:style-name="T217">級字、</text:span><text:span text:style-name="T218">25</text:span><text:span text:style-name="T219">固定行高</text:span><text:span text:style-name="T220">)</text:span><text:span text:style-name="T221">，寫作單如附。</text:span></text:p>
      <text:p text:style-name="P222"><text:s text:c="15"/>3.評選出前三名及佳作五名，頒發獎狀及獎勵金(第一名3,000</text:p>
      <text:p text:style-name="P223"><text:s text:c="17"/>元獎勵金；第二名2,000元獎勵金；第三名1,000元獎勵金；</text:p>
      <text:p text:style-name="P224">佳作五名各500元獎勵金)，並將得獎名單公布於圖書館網<text:s text:c="19"/>頁、電子報及作品彙編成冊。</text:p>
      <text:p text:style-name="P225"/>
      <text:p text:style-name="P226"><text:span text:style-name="T227"><text:s text:c="10"/></text:span><text:span text:style-name="T228">歡迎本校教職員生踴躍共襄盛舉，一起來書寫、共讀、共賞、共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ew81" style:display-name="new81" style:family="text">
      <style:text-properties fo:font-weight="bold" style:font-weight-asian="bold" style:font-weight-complex="bold" fo:color="#9672A5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書館「性別平等教育主題書展暨影片欣賞」</dc:title>
    <dc:subject/>
    <meta:initial-creator>ax668</meta:initial-creator>
    <dc:creator>陳秀祝</dc:creator>
    <meta:creation-date>2024-03-27T03:44:00Z</meta:creation-date>
    <dc:date>2024-03-27T03:46:00Z</dc:date>
    <meta:template xlink:href="Normal" xlink:type="simple"/>
    <meta:editing-cycles>3</meta:editing-cycles>
    <meta:editing-duration>PT180S</meta:editing-duration>
    <meta:document-statistic meta:page-count="2" meta:paragraph-count="2" meta:word-count="203" meta:character-count="1363" meta:row-count="9" meta:non-whitespace-character-count="1162"/>
  </office:meta>
</office:document-meta>
</file>