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　</text:span><text:span text:style-name="T3">「好書共選</text:span><text:span text:style-name="T4">、共讀、共享</text:span><text:span text:style-name="T5">」</text:span></text:p>
      <text:p text:style-name="內文"><text:span text:style-name="T6"><text:s/></text:span><text:span text:style-name="T7"><text:s/></text:span><text:span text:style-name="T8">—圖書館</text:span><text:span text:style-name="T9">1</text:span><text:span text:style-name="T10">1</text:span><text:span text:style-name="T11">3</text:span><text:span text:style-name="T12">年度第</text:span><text:span text:style-name="T13">2</text:span><text:span text:style-name="T14">次圖書閱選訂購活動</text:span><text:span text:style-name="T15">邀您一起來推薦</text:span></text:p>
      <text:p text:style-name="P16"><text:span text:style-name="T17"><text:s text:c="4"/>1</text:span><text:span text:style-name="T18">1</text:span><text:span text:style-name="T19">3</text:span><text:span text:style-name="T20">年度第</text:span><text:span text:style-name="T21">2</text:span><text:span text:style-name="T22">次圖書閱選訂購推薦活動於</text:span><text:span text:style-name="T23">6</text:span><text:span text:style-name="T24">月</text:span><text:span text:style-name="T25">1</text:span><text:span text:style-name="T26">3</text:span><text:span text:style-name="T27">日</text:span><text:span text:style-name="T28">(星期</text:span><text:span text:style-name="T29">四</text:span><text:span text:style-name="T30">)</text:span><text:span text:style-name="T31">至</text:span><text:span text:style-name="T32">1</text:span><text:span text:style-name="T33">4</text:span><text:span text:style-name="T34">日</text:span><text:span text:style-name="T35">(星期</text:span><text:span text:style-name="T36">五</text:span><text:span text:style-name="T37">)</text:span><text:span text:style-name="T38">一連兩天在圖書館1樓大廳展開，本館為了暢通更多元化的</text:span><text:span text:style-name="T39">圖書</text:span><text:span text:style-name="T40">推薦管道</text:span><text:span text:style-name="T41">，</text:span><text:span text:style-name="T42">特別邀請中、西、日文、視聽資料、電子書等共</text:span><text:span text:style-name="T43">1</text:span><text:span text:style-name="T44">0</text:span><text:span text:style-name="T45">家書商</text:span><text:span text:style-name="T46">到館</text:span><text:span text:style-name="T47">設攤</text:span><text:span text:style-name="T48">參與閱選</text:span><text:span text:style-name="T49">薦購</text:span><text:span text:style-name="T50">活動，讓全校師生能透過現場選書推薦，</text:span><text:span text:style-name="T51">希望藉此活動</text:span><text:span text:style-name="T52">豐富本校圖書館人文藝術主題館藏資源，</text:span><text:span text:style-name="T53">並</text:span><text:span text:style-name="T54">進一步達到「優選好書、</text:span><text:span text:style-name="T55">館藏好書、</text:span><text:span text:style-name="T56">讀好書、看好書」的推動閱讀目的，一起為</text:span><text:span text:style-name="T57">臺藝</text:span><text:span text:style-name="T58">大書房種下書香種子。<text:s/></text:span><text:span text:style-name="T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允在</meta:initial-creator>
    <dc:creator>陳秀祝</dc:creator>
    <meta:creation-date>2024-06-11T08:25:00Z</meta:creation-date>
    <dc:date>2024-06-11T08:2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