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ableColumn35" style:family="table-column">
      <style:table-column-properties style:column-width="0.6861in"/>
    </style:style>
    <style:style style:name="TableColumn36" style:family="table-column">
      <style:table-column-properties style:column-width="2.3625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2.3888in"/>
    </style:style>
    <style:style style:name="Table34" style:family="table">
      <style:table-properties style:width="6.126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8" style:family="table-row">
      <style:table-row-properties style:min-row-height="0.444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234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78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495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65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289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標題1" style:family="paragraph">
      <style:paragraph-properties fo:text-align="center" fo:margin-top="0in" fo:margin-bottom="0in" fo:line-height="0.2222in" fo:background-color="#FFFFFF"/>
    </style:style>
    <style:style style:name="T13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9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標題1" style:family="paragraph">
      <style:paragraph-properties fo:text-align="center" fo:margin-top="0in" fo:margin-bottom="0in" fo:line-height="0.2222in" fo:background-color="#FFFFFF"/>
    </style:style>
    <style:style style:name="T14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-0.6881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155" style:parent-style-name="內文" style:family="paragraph">
      <style:paragraph-properties fo:margin-left="-0.6881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國立臺灣藝術大學1</text:span><text:span text:style-name="T5">1</text:span><text:span text:style-name="T6">3</text:span><text:span text:style-name="T7">年度健康促進計畫「性別平等教育」</text:span><text:span text:style-name="T8"><text:line-break/></text:span><text:span text:style-name="T9">主題書展及影片欣賞</text:span><text:span text:style-name="T10">心得寫作比賽活動成績揭曉</text:span></text:p>
      <text:p text:style-name="P11"><text:span text:style-name="T12"><text:s text:c="4"/>本活動希望藉由性別平等教育</text:span><text:span text:style-name="T13">主題書展暨影片欣賞</text:span><text:span text:style-name="T14">心得寫作比賽</text:span><text:span text:style-name="T15">的方式，</text:span><text:span text:style-name="T16">推廣閱讀，進而</text:span><text:span text:style-name="T17">培養本校學生具備正確的性別觀念與知識</text:span><text:span text:style-name="T18">，以及</text:span><text:span text:style-name="T19">兩性交往</text:span><text:span text:style-name="T20">應有的</text:span><text:span text:style-name="T21">態度與</text:span></text:p>
      <text:p text:style-name="P22"><text:span text:style-name="T23">禮儀</text:span><text:span text:style-name="T24">，</text:span><text:span text:style-name="T25">增進</text:span><text:span text:style-name="T26">學</text:span><text:span text:style-name="T27">生對性侵害及家庭暴力</text:span><text:span text:style-name="T28">防治</text:span><text:span text:style-name="T29">之</text:span><text:span text:style-name="T30">基本素養</text:span><text:span text:style-name="T31">。</text:span><text:span text:style-name="T32">得獎名單如下：</text:span><text:bookmark-start text:name="_Hlk141187481"/><text:span text:style-name="T33"><text:s text:c="4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獎項</text:p>
          </table:table-cell>
          <table:table-cell table:style-name="TableCell42">
            <text:p text:style-name="P43">片名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系所</text:p>
          </table:table-cell>
        </table:table-row>
        <table:table-row table:style-name="TableRow48">
          <table:table-cell table:style-name="TableCell49">
            <text:p text:style-name="P50">第一名</text:p>
          </table:table-cell>
          <table:table-cell table:style-name="TableCell51">
            <text:p text:style-name="P52"><text:span text:style-name="T53">《</text:span><text:span text:style-name="T54">斷背山</text:span><text:span text:style-name="T55">》</text:span></text:p>
          </table:table-cell>
          <table:table-cell table:style-name="TableCell56">
            <text:p text:style-name="P57">林品妤</text:p>
          </table:table-cell>
          <table:table-cell table:style-name="TableCell58">
            <text:p text:style-name="P59"><text:span text:style-name="T60">進修</text:span><text:span text:style-name="T61">學士班</text:span><text:span text:style-name="T62">視覺傳達設計</text:span><text:span text:style-name="T63">學系</text:span></text:p>
          </table:table-cell>
        </table:table-row>
        <table:table-row table:style-name="TableRow64">
          <table:table-cell table:style-name="TableCell65">
            <text:p text:style-name="P66">第二名</text:p>
          </table:table-cell>
          <table:table-cell table:style-name="TableCell67">
            <text:p text:style-name="P68"><text:span text:style-name="T69">《</text:span><text:span text:style-name="T70">令人討厭的松子的一生</text:span><text:span text:style-name="T71">》</text:span></text:p>
          </table:table-cell>
          <table:table-cell table:style-name="TableCell72">
            <text:p text:style-name="P73">歐蕙瑄</text:p>
          </table:table-cell>
          <table:table-cell table:style-name="TableCell74">
            <text:p text:style-name="P75"><text:span text:style-name="T76">藝術</text:span><text:span text:style-name="T77">管理</text:span><text:span text:style-name="T78">與文化政策研究所</text:span></text:p>
          </table:table-cell>
        </table:table-row>
        <table:table-row table:style-name="TableRow79">
          <table:table-cell table:style-name="TableCell80">
            <text:p text:style-name="P81">第三名</text:p>
          </table:table-cell>
          <table:table-cell table:style-name="TableCell82">
            <text:p text:style-name="P83"><text:span text:style-name="T84">《關鍵少數》</text:span></text:p>
          </table:table-cell>
          <table:table-cell table:style-name="TableCell85">
            <text:p text:style-name="P86"><text:span text:style-name="T87">曹詠昕</text:span></text:p>
          </table:table-cell>
          <table:table-cell table:style-name="TableCell88">
            <text:p text:style-name="P89"><text:span text:style-name="T90">進修學士班視覺傳達設計學系</text:span></text:p>
          </table:table-cell>
        </table:table-row>
        <table:table-row table:style-name="TableRow91">
          <table:table-cell table:style-name="TableCell92">
            <text:p text:style-name="P93">佳作</text:p>
          </table:table-cell>
          <table:table-cell table:style-name="TableCell94">
            <text:p text:style-name="P95"><text:span text:style-name="T96">《美女與野獸》</text:span></text:p>
          </table:table-cell>
          <table:table-cell table:style-name="TableCell97">
            <text:p text:style-name="P98">翁奕蓁</text:p>
          </table:table-cell>
          <table:table-cell table:style-name="TableCell99">
            <text:p text:style-name="P100"><text:span text:style-name="T101">進修學士班視覺傳達設計學系</text:span></text:p>
          </table:table-cell>
        </table:table-row>
        <table:table-row table:style-name="TableRow102">
          <table:table-cell table:style-name="TableCell103">
            <text:p text:style-name="P104">佳作</text:p>
          </table:table-cell>
          <table:table-cell table:style-name="TableCell105">
            <text:p text:style-name="P106">《她們》</text:p>
          </table:table-cell>
          <table:table-cell table:style-name="TableCell107">
            <text:p text:style-name="P108">蔣悅晴</text:p>
          </table:table-cell>
          <table:table-cell table:style-name="TableCell109">
            <text:p text:style-name="P110"><text:span text:style-name="T111">進修學士班</text:span><text:span text:style-name="T112">戲劇</text:span><text:span text:style-name="T113">學系</text:span></text:p>
          </table:table-cell>
        </table:table-row>
        <table:table-row table:style-name="TableRow114">
          <table:table-cell table:style-name="TableCell115">
            <text:p text:style-name="P116">佳作</text:p>
          </table:table-cell>
          <table:table-cell table:style-name="TableCell117">
            <text:p text:style-name="P118">《記憶無非徹底看透的一切》</text:p>
          </table:table-cell>
          <table:table-cell table:style-name="TableCell119">
            <text:p text:style-name="P120">李汶羲</text:p>
          </table:table-cell>
          <table:table-cell table:style-name="TableCell121">
            <text:p text:style-name="P122"><text:span text:style-name="T123">日間學士班</text:span><text:span text:style-name="T124">電影學系</text:span></text:p>
          </table:table-cell>
        </table:table-row>
        <table:table-row table:style-name="TableRow125">
          <table:table-cell table:style-name="TableCell126">
            <text:p text:style-name="P127">佳作</text:p>
          </table:table-cell>
          <table:table-cell table:style-name="TableCell128">
            <text:h text:style-name="P129" text:outline-level="1"><text:span text:style-name="T130">《</text:span><text:span text:style-name="T131">高中生的7堂性別課</text:span><text:span text:style-name="T132">》</text:span></text:h>
          </table:table-cell>
          <table:table-cell table:style-name="TableCell133">
            <text:p text:style-name="P134">黃淑玉</text:p>
          </table:table-cell>
          <table:table-cell table:style-name="TableCell135">
            <text:p text:style-name="P136"><text:span text:style-name="T137">日間</text:span><text:span text:style-name="T138">學士班</text:span><text:span text:style-name="T139">雕塑</text:span><text:span text:style-name="T140">學系</text:span></text:p>
          </table:table-cell>
        </table:table-row>
        <table:table-row table:style-name="TableRow141">
          <table:table-cell table:style-name="TableCell142">
            <text:p text:style-name="P143">佳作</text:p>
          </table:table-cell>
          <table:table-cell table:style-name="TableCell144">
            <text:h text:style-name="P145" text:outline-level="1"><text:span text:style-name="T146">《</text:span><text:span text:style-name="T147">無聲</text:span><text:span text:style-name="T148">》</text:span></text:h>
          </table:table-cell>
          <table:table-cell table:style-name="TableCell149">
            <text:p text:style-name="P150">陳亞妙</text:p>
          </table:table-cell>
          <table:table-cell table:style-name="TableCell151">
            <text:p text:style-name="P152"><text:span text:style-name="T153">進修學士班中國音樂學系</text:span></text:p>
          </table:table-cell>
        </table:table-row>
      </table:table>
      <text:p text:style-name="P154"><text:s/><text:s text:c="7"/>◎請得獎同學於即日起至113年10月31日止至圖書館1樓服務臺填寫獎勵金領據</text:p>
      <text:p text:style-name="P155"><text:s text:c="10"/>並領取獎狀。</text:p>
      <text:p text:style-name="內文"><text:bookmark-end text:name="_Hlk1411874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允在</meta:initial-creator>
    <dc:creator>陳秀祝</dc:creator>
    <meta:creation-date>2024-07-23T00:53:00Z</meta:creation-date>
    <dc:date>2024-07-23T00:53:00Z</dc:date>
    <meta:print-date>2024-07-16T06:3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71" meta:character-count="475" meta:row-count="3" meta:non-whitespace-character-count="405"/>
  </office:meta>
</office:document-meta>
</file>