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size-complex="12pt" fo:background-color="#FFFFFF"/>
    </style:style>
    <style:style style:name="P2" style:parent-style-name="內文" style:family="paragraph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P9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9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0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1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2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3" style:parent-style-name="內文" style:family="paragraph">
      <style:paragraph-properties fo:line-height="0.2777in"/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P34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5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style:font-name-complex="Times New Roman" fo:font-size="14pt" style:font-size-asian="14pt" style:font-size-complex="14pt" fo:background-color="#FFFFFF"/>
    </style:style>
    <style:style style:name="P40" style:parent-style-name="內文" style:family="paragraph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113學年度臺藝大圖書館新生導覽活動開跑！<text:s text:c="2"/><text:s/></text:p>
      <text:p text:style-name="P2">閱讀，讓希望看得見—</text:p>
      <text:p text:style-name="內文"><text:span text:style-name="T3"><text:s text:c="5"/></text:span><text:span text:style-name="T4">邀請本校系、所新生一起</text:span><text:span text:style-name="T5">「</text:span><text:span text:style-name="T6">來去圖書館</text:span><text:span text:style-name="T7">」</text:span><text:span text:style-name="T8">找查</text:span></text:p>
      <text:p text:style-name="P9"><text:s text:c="4"/>善用圖書資訊，終身受益不盡，比爾蓋茲曾言：「培養出我今日成就的，是我家鄉的一個小圖書館。」圖書館歡迎本校新生一起來閱讀臺藝大，放眼全世界，三五好友結伴在圖書館有陽光的一角釀夢想，多讀書，人生永遠不會輸，大學生涯一起從圖書館迎向未來，築夢開始！</text:p>
      <text:p text:style-name="P10"><text:s text:c="4"/>圖書館113學年度第1學期自即日起開始受理「新生圖書館利用導覽」活動申請，邀請各系所新生導師班踴躍申請，相關事宜請逕洽本館1樓服務檯或至圖書館首頁填寫「新生圖書館導覽活動申請表」。</text:p>
      <text:p text:style-name="P11"/>
      <text:p text:style-name="P12"><text:span text:style-name="T13">一、時間：</text:span><text:span text:style-name="T14">11</text:span><text:span text:style-name="T15">3</text:span><text:span text:style-name="T16">年9月</text:span><text:span text:style-name="T17">9</text:span><text:span text:style-name="T18">日</text:span><text:span text:style-name="T19">(星期一)</text:span><text:span text:style-name="T20">至12月31日</text:span><text:span text:style-name="T21">(星期二)</text:span></text:p>
      <text:p text:style-name="P22"><text:span text:style-name="T23">二、地點：</text:span><text:span text:style-name="T24">圖書館各樓層</text:span></text:p>
      <text:p text:style-name="P25"><text:span text:style-name="T26">三、對象：</text:span><text:span text:style-name="T27">本校各系所新生</text:span></text:p>
      <text:p text:style-name="P28">四、內容：</text:p>
      <text:p text:style-name="P29"><text:s text:c="4"/>1.認識圖書館環境、資訊設施、閱覽空間</text:p>
      <text:p text:style-name="P30"><text:s text:c="4"/>2.如何查找館藏資源(紙本+電子資源)</text:p>
      <text:p text:style-name="P31"><text:s text:c="4"/>3.如何借閱圖書、視聽資料、場地、設備、討論室</text:p>
      <text:p text:style-name="P32"><text:s text:c="4"/>4.電子資源介紹</text:p>
      <text:p text:style-name="P33">五、申請：</text:p>
      <text:p text:style-name="P34"><text:s text:c="4"/>1.歡迎系、所新生以班級為單位踴躍申請</text:p>
      <text:p text:style-name="P35"><text:s text:c="4"/>2.請逕至1樓服務台或網頁下載申請單</text:p>
      <text:p text:style-name="P36"><text:span text:style-name="T37">六、洽詢電話：</text:span><text:span text:style-name="T38">2</text:span><text:span text:style-name="T39">2722181-1709或1708</text:span></text:p>
      <text:p text:style-name="P40"/>
      <text:p text:style-name="P41"><text:span text:style-name="T42">臺藝大書房<text:s/></text:span><text:span text:style-name="T43">歡迎</text:span><text:span text:style-name="T44">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允在</meta:initial-creator>
    <dc:creator>Lib</dc:creator>
    <meta:creation-date>2024-09-05T01:16:00Z</meta:creation-date>
    <dc:date>2024-09-05T01:16:00Z</dc:date>
    <meta:template xlink:href="Normal" xlink:type="simple"/>
    <meta:editing-cycles>2</meta:editing-cycles>
    <meta:editing-duration>PT300S</meta:editing-duration>
    <meta:document-statistic meta:page-count="1" meta:paragraph-count="1" meta:word-count="78" meta:character-count="524" meta:row-count="3" meta:non-whitespace-character-count="447"/>
  </office:meta>
</office:document-meta>
</file>