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319in"/>
    </style:style>
    <style:style style:name="TableColumn3" style:family="table-column">
      <style:table-column-properties style:column-width="2.2597in"/>
    </style:style>
    <style:style style:name="TableColumn4" style:family="table-column">
      <style:table-column-properties style:column-width="0.6013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1.002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1.2493in"/>
    </style:style>
    <style:style style:name="Table1" style:family="table" style:master-page-name="MP0">
      <style:table-properties style:width="7.3944in" fo:margin-left="0in" table:align="center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-top="0.0833in ridge #000000" fo:border-left="0.0833in ridge #000000" fo:border-bottom="0.0069in solid #000000" fo:border-right="0.0833in groove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22pt" style:font-size-asian="22pt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2pt" style:font-size-asian="22pt" fo:background-color="#FFFFFF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2pt" style:font-size-asian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2pt" style:font-size-asian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2pt" style:font-size-asian="2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2pt" style:font-size-asian="2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-top="0.0069in solid #000000" fo:border-left="0.0833in ridge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3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36" style:family="table-cell">
      <style:table-cell-properties fo:border-top="0.0069in solid #000000" fo:border-left="0.0069in solid #000000" fo:border-bottom="0.0069in solid #000000" fo:border-right="0.0833in groove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3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Row39" style:family="table-row">
      <style:table-row-properties style:min-row-height="0.4034in" fo:keep-together="always"/>
    </style:style>
    <style:style style:name="TableCell40" style:family="table-cell">
      <style:table-cell-properties fo:border-top="0.0069in solid #000000" fo:border-left="0.0833in ridge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4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5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5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5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5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5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Row58" style:family="table-row">
      <style:table-row-properties style:min-row-height="0.4791in" fo:keep-together="always"/>
    </style:style>
    <style:style style:name="TableCell59" style:family="table-cell">
      <style:table-cell-properties fo:border-top="0.0069in solid #000000" fo:border-left="0.0833in ridge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6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6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6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6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0.0069in solid #000000" fo:border-left="0.0833in ridge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74" style:family="table-cell">
      <style:table-cell-properties fo:border-top="0.0069in solid #000000" fo:border-left="0.0069in solid #000000" fo:border-bottom="0.0069in solid #000000" fo:border-right="0.0833in groove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069in solid #000000" fo:border-left="0.0833in ridge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83" style:family="table-cell">
      <style:table-cell-properties fo:border-top="0.0069in solid #000000" fo:border-left="0.0069in solid #000000" fo:border-bottom="0.0069in solid #000000" fo:border-right="0.0833in groove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Row85" style:family="table-row">
      <style:table-row-properties style:min-row-height="0.2937in" fo:keep-together="always"/>
    </style:style>
    <style:style style:name="TableCell86" style:family="table-cell">
      <style:table-cell-properties fo:border-top="0.0069in solid #000000" fo:border-left="0.0833in ridge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92" style:family="table-cell">
      <style:table-cell-properties fo:border-top="0.0069in solid #000000" fo:border-left="0.0069in solid #000000" fo:border-bottom="0.0069in solid #000000" fo:border-right="0.0833in groove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Row94" style:family="table-row">
      <style:table-row-properties style:min-row-height="0.1576in" fo:keep-together="always"/>
    </style:style>
    <style:style style:name="TableCell95" style:family="table-cell">
      <style:table-cell-properties fo:border-top="0.0069in solid #000000" fo:border-left="0.0833in ridge #000000" fo:border-bottom="0.0833in groove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9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9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99" style:family="table-cell">
      <style:table-cell-properties fo:border-top="0.0069in solid #000000" fo:border-left="0.0069in solid #000000" fo:border-bottom="0.0833in groove #000000" fo:border-right="0.0833in groove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fo:font-weight="bold" style:font-weight-asian="bold" fo:font-size="8pt" style:font-size-asian="8pt" style:font-size-complex="8pt"/>
    </style:style>
    <style:style style:name="P101" style:parent-style-name="內文" style:family="paragraph">
      <style:paragraph-properties fo:text-indent="0.25in"/>
    </style:style>
    <style:style style:name="T102" style:parent-style-name="預設段落字型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3" style:parent-style-name="內文" style:family="paragraph">
      <style:text-properties fo:font-weight="bold" style:font-weight-asian="bold" fo:font-size="8pt" style:font-size-asian="8pt" style:font-size-complex="8pt"/>
    </style:style>
    <style:style style:name="T104" style:parent-style-name="預設段落字型" style:family="text">
      <style:text-properties fo:font-weight="bold" style:font-weight-asian="bold" fo:font-size="8pt" style:font-size-asian="8pt" style:font-size-complex="8pt"/>
    </style:style>
    <style:style style:name="T105" style:parent-style-name="預設段落字型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7" style:parent-style-name="內文" style:family="paragraph">
      <style:text-properties fo:font-weight="bold" style:font-weight-asian="bold" fo:font-size="8pt" style:font-size-asian="8pt" style:font-size-complex="8pt"/>
    </style:style>
    <style:style style:name="T108" style:parent-style-name="預設段落字型" style:family="text">
      <style:text-properties fo:font-weight="bold" style:font-weight-asian="bold" fo:font-size="8pt" style:font-size-asian="8pt" style:font-size-complex="8pt"/>
    </style:style>
    <style:style style:name="T109" style:parent-style-name="預設段落字型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fo:font-weight="bold" style:font-weight-asian="bold" fo:font-size="8pt" style:font-size-asian="8pt" style:font-size-complex="8pt"/>
    </style:style>
    <style:style style:name="T115" style:parent-style-name="預設段落字型" style:family="text">
      <style:text-properties fo:font-weight="bold" style:font-weight-asian="bold" fo:font-size="8pt" style:font-size-asian="8pt" style:font-size-complex="8pt"/>
    </style:style>
    <style:style style:name="P116" style:parent-style-name="內文" style:family="paragraph">
      <style:paragraph-properties fo:text-align="center" style:line-height-at-least="0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19" style:parent-style-name="內文" style:family="paragraph">
      <style:paragraph-properties fo:text-align="center" style:line-height-at-least="0in"/>
    </style:style>
    <style:style style:name="TableColumn121" style:family="table-column">
      <style:table-column-properties style:column-width="1.0319in"/>
    </style:style>
    <style:style style:name="TableColumn122" style:family="table-column">
      <style:table-column-properties style:column-width="2.2583in"/>
    </style:style>
    <style:style style:name="TableColumn123" style:family="table-column">
      <style:table-column-properties style:column-width="0.6027in"/>
    </style:style>
    <style:style style:name="TableColumn124" style:family="table-column">
      <style:table-column-properties style:column-width="0.625in"/>
    </style:style>
    <style:style style:name="TableColumn125" style:family="table-column">
      <style:table-column-properties style:column-width="1.002in"/>
    </style:style>
    <style:style style:name="TableColumn126" style:family="table-column">
      <style:table-column-properties style:column-width="0.625in"/>
    </style:style>
    <style:style style:name="TableColumn127" style:family="table-column">
      <style:table-column-properties style:column-width="1.2493in"/>
    </style:style>
    <style:style style:name="Table120" style:family="table">
      <style:table-properties style:width="7.3944in" fo:margin-left="0in" table:align="lef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-top="0.0833in ridge #000000" fo:border-left="0.0833in ridge #000000" fo:border-bottom="0.0069in solid #000000" fo:border-right="0.0833in groove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2pt" style:font-size-asian="22pt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22pt" style:font-size-asian="22pt" fo:background-color="#FFFFFF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22pt" style:font-size-asian="2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22pt" style:font-size-asian="2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22pt" style:font-size-asian="2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22pt" style:font-size-asian="2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-top="0.0069in solid #000000" fo:border-left="0.0833in ridge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153" style:family="table-cell">
      <style:table-cell-properties fo:border-top="0.0069in solid #000000" fo:border-left="0.0069in solid #000000" fo:border-bottom="0.0069in solid #000000" fo:border-right="0.0833in groove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Row156" style:family="table-row">
      <style:table-row-properties style:min-row-height="0.4118in" fo:keep-together="always"/>
    </style:style>
    <style:style style:name="TableCell157" style:family="table-cell">
      <style:table-cell-properties fo:border-top="0.0069in solid #000000" fo:border-left="0.0833in ridge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16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164" style:parent-style-name="內文" style:family="paragraph">
      <style:paragraph-properties fo:text-align="center" style:line-height-at-least="0in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16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17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17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Row175" style:family="table-row">
      <style:table-row-properties style:min-row-height="0.4583in" fo:keep-together="always"/>
    </style:style>
    <style:style style:name="TableCell176" style:family="table-cell">
      <style:table-cell-properties fo:border-top="0.0069in solid #000000" fo:border-left="0.0833in ridge #000000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18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-top="0.0069in solid #000000" fo:border-left="0.0833in ridge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191" style:family="table-cell">
      <style:table-cell-properties fo:border-top="0.0069in solid #000000" fo:border-left="0.0069in solid #000000" fo:border-bottom="0.0069in solid #000000" fo:border-right="0.0833in groove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-top="0.0069in solid #000000" fo:border-left="0.0833in ridge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200" style:family="table-cell">
      <style:table-cell-properties fo:border-top="0.0069in solid #000000" fo:border-left="0.0069in solid #000000" fo:border-bottom="0.0069in solid #000000" fo:border-right="0.0833in groove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Row202" style:family="table-row">
      <style:table-row-properties style:min-row-height="0.2937in" fo:keep-together="always"/>
    </style:style>
    <style:style style:name="TableCell203" style:family="table-cell">
      <style:table-cell-properties fo:border-top="0.0069in solid #000000" fo:border-left="0.0833in ridge #000000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209" style:family="table-cell">
      <style:table-cell-properties fo:border-top="0.0069in solid #000000" fo:border-left="0.0069in solid #000000" fo:border-bottom="0.0069in solid #000000" fo:border-right="0.0833in groove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Row211" style:family="table-row">
      <style:table-row-properties style:min-row-height="0.1576in" fo:keep-together="always"/>
    </style:style>
    <style:style style:name="TableCell212" style:family="table-cell">
      <style:table-cell-properties fo:border-top="0.0069in solid #000000" fo:border-left="0.0833in ridge #000000" fo:border-bottom="0.0833in groove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21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21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216" style:family="table-cell">
      <style:table-cell-properties fo:border-top="0.0069in solid #000000" fo:border-left="0.0069in solid #000000" fo:border-bottom="0.0833in groove #000000" fo:border-right="0.0833in groove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fo:font-weight="bold" style:font-weight-asian="bold" fo:font-size="8pt" style:font-size-asian="8pt" style:font-size-complex="8pt"/>
    </style:style>
    <style:style style:name="P218" style:parent-style-name="內文" style:family="paragraph">
      <style:paragraph-properties fo:text-indent="0.25in"/>
    </style:style>
    <style:style style:name="T219" style:parent-style-name="預設段落字型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20" style:parent-style-name="內文" style:family="paragraph">
      <style:text-properties fo:font-weight="bold" style:font-weight-asian="bold" fo:font-size="8pt" style:font-size-asian="8pt" style:font-size-complex="8pt"/>
    </style:style>
    <style:style style:name="T221" style:parent-style-name="預設段落字型" style:family="text">
      <style:text-properties fo:font-weight="bold" style:font-weight-asian="bold" fo:font-size="8pt" style:font-size-asian="8pt" style:font-size-complex="8pt"/>
    </style:style>
    <style:style style:name="T222" style:parent-style-name="預設段落字型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24" style:parent-style-name="內文" style:family="paragraph">
      <style:text-properties fo:font-weight="bold" style:font-weight-asian="bold" fo:font-size="8pt" style:font-size-asian="8pt" style:font-size-complex="8pt"/>
    </style:style>
    <style:style style:name="T225" style:parent-style-name="預設段落字型" style:family="text">
      <style:text-properties fo:font-weight="bold" style:font-weight-asian="bold" fo:font-size="8pt" style:font-size-asian="8pt" style:font-size-complex="8pt"/>
    </style:style>
    <style:style style:name="T226" style:parent-style-name="預設段落字型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style:line-height-at-least="0in"/>
    </style:style>
    <style:style style:name="T231" style:parent-style-name="預設段落字型" style:family="text">
      <style:text-properties fo:font-weight="bold" style:font-weight-asian="bold" fo:font-size="8pt" style:font-size-asian="8pt" style:font-size-complex="8pt"/>
    </style:style>
    <style:style style:name="T232" style:parent-style-name="預設段落字型" style:family="text">
      <style:text-properties fo:font-weight="bold" style:font-weight-asian="bold" fo:font-size="8pt" style:font-size-asian="8pt" style:font-size-complex="8pt"/>
    </style:style>
    <style:style style:name="P233" style:parent-style-name="內文" style:family="paragraph">
      <style:paragraph-properties style:line-height-at-least="0in"/>
    </style:style>
    <style:style style:family="graphic" style:name="a1">
      <style:graphic-properties style:wrap="run-through" style:run-through="foreground" draw:fill="none" draw:stroke="dash" draw:stroke-dash="a0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臺灣藝術大學圖書館</text:p>
            <text:p text:style-name="P12"><text:span text:style-name="T13">推廣</text:span><text:span text:style-name="T14">教育</text:span><text:span text:style-name="T15">學分班</text:span><text:span text:style-name="T16"><text:s text:c="2"/></text:span><text:span text:style-name="T17"><text:s/></text:span><text:span text:style-name="T18">學年度</text:span><text:span text:style-name="T19">第</text:span><text:span text:style-name="T20"><text:s text:c="2"/></text:span><text:span text:style-name="T21"><text:s/></text:span><text:span text:style-name="T22">學期</text:span><text:span text:style-name="T23">借</text:span><text:span text:style-name="T24">閱</text:span><text:span text:style-name="T25">證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辦證</text:p>
            <text:p text:style-name="P33">日期</text:p>
          </table:table-cell>
          <table:table-cell table:style-name="TableCell34" table:number-columns-spanned="2">
            <text:p text:style-name="P35">年<text:s text:c="2"/>月<text:s text:c="2"/>日</text:p>
          </table:table-cell>
          <table:covered-table-cell/>
          <table:table-cell table:style-name="TableCell36" table:number-rows-spanned="3">
            <text:p text:style-name="P37">照片</text:p>
            <text:p text:style-name="P38">(辦證時需1吋照片2張)</text:p>
          </table:table-cell>
        </table:table-row>
        <table:table-row table:style-name="TableRow39">
          <table:table-cell table:style-name="TableCell40">
            <text:p text:style-name="P41">身分證</text:p>
          </table:table-cell>
          <table:table-cell table:style-name="TableCell42">
            <text:p text:style-name="P43"/>
          </table:table-cell>
          <table:table-cell table:style-name="TableCell44" table:number-rows-spanned="2">
            <text:p text:style-name="P45">性別</text:p>
            <text:p text:style-name="P46">□女</text:p>
            <text:p text:style-name="P47"><text:span text:style-name="T48">□男</text:span></text:p>
          </table:table-cell>
          <table:table-cell table:style-name="TableCell49" table:number-rows-spanned="2">
            <text:p text:style-name="P50"/>
            <text:p text:style-name="P51">出生</text:p>
            <text:p text:style-name="P52">日期</text:p>
          </table:table-cell>
          <table:table-cell table:style-name="TableCell53" table:number-columns-spanned="2" table:number-rows-spanned="2">
            <text:p text:style-name="P54"/>
            <text:p text:style-name="P55">年<text:s text:c="2"/>月<text:s text:c="2"/>日</text:p>
            <text:p text:style-name="P56"/>
          </table:table-cell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學號</text:p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公司地址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>電話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>電話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電子郵件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>手機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>備註</text:p>
            <text:p text:style-name="P98"/>
          </table:table-cell>
          <table:table-cell table:style-name="TableCell99" table:number-columns-spanned="6">
            <text:p text:style-name="P100">注意事項：</text:p>
            <text:p text:style-name="P101"><text:span text:style-name="T102">借閱冊數及借期：</text:span></text:p>
            <text:p text:style-name="P103"><text:s text:c="7"/>借閱冊數10冊，借期30日；可續借1次(借期30日)</text:p>
            <text:p text:style-name="內文"><text:span text:style-name="T104"><text:s text:c="4"/></text:span><text:span text:style-name="T105"><text:s/></text:span><text:span text:style-name="T106">逾期罰款：</text:span></text:p>
            <text:p text:style-name="P107"><text:s text:c="7"/>借閱圖書逾期者，按1冊1日2元之標準繳交逾期處理費</text:p>
            <text:p text:style-name="內文"><text:span text:style-name="T108"><text:s text:c="5"/></text:span><text:span text:style-name="T109">遺失</text:span><text:span text:style-name="T110">損壞</text:span><text:span text:style-name="T111">賠償</text:span><text:span text:style-name="T112">：</text:span></text:p>
            <text:p text:style-name="P113"><text:span text:style-name="T114"><text:s text:c="7"/></text:span><text:span text:style-name="T115">依本館『圖書賠償規則』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6"/>
      <text:p text:style-name="P117"><text:span text:style-name="T118"><draw:connector draw:type="line" svg:x1="-0.125in" svg:y1="0.07083in" svg:x2="7.5in" svg:y2="0.07083in" draw:z-index="251657728" draw:id="id0" draw:style-name="a1" draw:name="Line 14" text:anchor-type="paragraph"><svg:title/><svg:desc/></draw:connector>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7">
            <text:p text:style-name="P130">國立臺灣藝術大學圖書館</text:p>
            <text:p text:style-name="P131"><text:span text:style-name="T132">推廣</text:span><text:span text:style-name="T133">教育</text:span><text:span text:style-name="T134">學分班</text:span><text:span text:style-name="T135"><text:s text:c="2"/></text:span><text:span text:style-name="T136"><text:s/></text:span><text:span text:style-name="T137">學年度</text:span><text:span text:style-name="T138">第</text:span><text:span text:style-name="T139"><text:s text:c="2"/></text:span><text:span text:style-name="T140"><text:s/></text:span><text:span text:style-name="T141">學期</text:span><text:span text:style-name="T142">借閱證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姓名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辦證</text:p>
            <text:p text:style-name="P150">日期</text:p>
          </table:table-cell>
          <table:table-cell table:style-name="TableCell151" table:number-columns-spanned="2">
            <text:p text:style-name="P152">年<text:s text:c="2"/>月<text:s text:c="2"/>日</text:p>
          </table:table-cell>
          <table:covered-table-cell/>
          <table:table-cell table:style-name="TableCell153" table:number-rows-spanned="3">
            <text:p text:style-name="P154">照片</text:p>
            <text:p text:style-name="P155">(辦證時需1吋照片2張)</text:p>
          </table:table-cell>
        </table:table-row>
        <table:table-row table:style-name="TableRow156">
          <table:table-cell table:style-name="TableCell157">
            <text:p text:style-name="P158">身分證</text:p>
          </table:table-cell>
          <table:table-cell table:style-name="TableCell159">
            <text:p text:style-name="P160"/>
          </table:table-cell>
          <table:table-cell table:style-name="TableCell161" table:number-rows-spanned="2">
            <text:p text:style-name="P162">性別</text:p>
            <text:p text:style-name="P163">□女</text:p>
            <text:p text:style-name="P164"><text:span text:style-name="T165">□男</text:span></text:p>
          </table:table-cell>
          <table:table-cell table:style-name="TableCell166" table:number-rows-spanned="2">
            <text:p text:style-name="P167"/>
            <text:p text:style-name="P168">出生</text:p>
            <text:p text:style-name="P169">日期</text:p>
          </table:table-cell>
          <table:table-cell table:style-name="TableCell170" table:number-columns-spanned="2" table:number-rows-spanned="2">
            <text:p text:style-name="P171"><text:s text:c="2"/></text:p>
            <text:p text:style-name="P172">年<text:s text:c="2"/>月<text:s text:c="2"/>日</text:p>
            <text:p text:style-name="P173"/>
          </table:table-cell>
          <table:covered-table-cell/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學號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公司地址</text:p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>
            <text:p text:style-name="P190">電話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通訊地址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>電話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電子郵件</text:p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>手機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  <text:p text:style-name="P214">備註</text:p>
            <text:p text:style-name="P215"/>
          </table:table-cell>
          <table:table-cell table:style-name="TableCell216" table:number-columns-spanned="6">
            <text:p text:style-name="P217">注意事項：</text:p>
            <text:p text:style-name="P218"><text:span text:style-name="T219">借閱冊數及借期：</text:span></text:p>
            <text:p text:style-name="P220"><text:s text:c="7"/>借閱冊數10冊，借期30日；可續借1次(借期30日)</text:p>
            <text:p text:style-name="內文"><text:span text:style-name="T221"><text:s text:c="4"/></text:span><text:span text:style-name="T222"><text:s/></text:span><text:span text:style-name="T223">逾期罰款：</text:span></text:p>
            <text:p text:style-name="P224"><text:s text:c="7"/>借閱圖書逾期者，按1冊1日2元之標準繳交逾期處理費</text:p>
            <text:p text:style-name="內文"><text:span text:style-name="T225"><text:s text:c="5"/></text:span><text:span text:style-name="T226">遺失</text:span><text:span text:style-name="T227">損壞</text:span><text:span text:style-name="T228">賠償</text:span><text:span text:style-name="T229">：</text:span></text:p>
            <text:p text:style-name="P230"><text:span text:style-name="T231"><text:s text:c="7"/></text:span><text:span text:style-name="T232">依本館『圖書賠償規則』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fo:font-size="16pt" style:font-size-asian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604in" fo:margin-bottom="0.3937in" fo:margin-right="0.460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藝術大學圖書館</dc:title>
    <dc:description/>
    <dc:subject/>
    <meta:initial-creator>圖書館</meta:initial-creator>
    <dc:creator>邱奕傑</dc:creator>
    <meta:creation-date>2018-05-23T02:16:00Z</meta:creation-date>
    <dc:date>2018-05-23T02:16:00Z</dc:date>
    <meta:print-date>2006-11-01T09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