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4" style:parent-style-name="內文" style:family="paragraph">
      <style:paragraph-properties fo:text-indent="0.0833in"/>
      <style:text-properties style:font-name="標楷體" style:font-name-asian="標楷體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6312in" style:use-optimal-column-width="false"/>
    </style:style>
    <style:style style:name="Table5" style:family="table">
      <style:table-properties style:width="6.75in" fo:margin-left="0.0104in" table:align="left"/>
    </style:style>
    <style:style style:name="TableRow11" style:family="table-row">
      <style:table-row-properties style:row-height="0.451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margin-left="0.0395in" fo:margin-right="0.0395in" fo:text-indent="2.2104in">
        <style:tab-stops/>
      </style:paragraph-properties>
    </style:style>
    <style:style style:name="T14" style:parent-style-name="預設段落字型" style:family="text">
      <style:text-properties style:font-name-asian="標楷體" fo:letter-spacing="0.0416in" fo:font-size="14pt" style:font-size-asian="14pt"/>
    </style:style>
    <style:style style:name="T15" style:parent-style-name="預設段落字型" style:family="text">
      <style:text-properties style:font-name-asian="標楷體" fo:letter-spacing="0.0416in" fo:font-size="10pt" style:font-size-asian="10pt"/>
    </style:style>
    <style:style style:name="T16" style:parent-style-name="預設段落字型" style:family="text">
      <style:text-properties style:font-name-asian="標楷體" fo:letter-spacing="0.0416in" fo:font-size="10pt" style:font-size-asian="10pt"/>
    </style:style>
    <style:style style:name="T17" style:parent-style-name="預設段落字型" style:family="text">
      <style:text-properties style:font-name-asian="標楷體" fo:letter-spacing="0.0416in" fo:font-size="10pt" style:font-size-asian="10pt"/>
    </style:style>
    <style:style style:name="TableRow18" style:family="table-row">
      <style:table-row-properties style:row-height="0.4513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1" style:family="table-cell">
      <style:table-cell-properties fo:border="0.0104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3" style:family="table-cell">
      <style:table-cell-properties fo:border="0.0104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27" style:family="table-row">
      <style:table-row-properties style:min-row-height="0.3284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1" style:family="table-cell">
      <style:table-cell-properties fo:border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37" style:family="table-row">
      <style:table-row-properties style:row-height="0.3277in" style:use-optimal-row-height="false"/>
    </style:style>
    <style:style style:name="P3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43" style:family="table-row">
      <style:table-row-properties style:row-height="0.4513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52" style:family="table-row">
      <style:table-row-properties style:row-height="0.4513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58" style:family="table-row">
      <style:table-row-properties style:row-height="0.4513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63" style:family="table-row">
      <style:table-row-properties style:row-height="0.4513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73" style:family="table-row">
      <style:table-row-properties style:row-height="0.4513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="0.010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82" style:family="table-row">
      <style:table-row-properties style:row-height="0.4513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0" style:parent-style-name="內文" style:family="paragraph">
      <style:paragraph-properties fo:margin-bottom="0.0138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91" style:family="table-row">
      <style:table-row-properties style:row-height="0.4513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margin-left="0.0395in" fo:margin-right="0.0395in" fo:text-indent="2.2104in">
        <style:tab-stops/>
      </style:paragraph-properties>
    </style:style>
    <style:style style:name="T94" style:parent-style-name="預設段落字型" style:family="text">
      <style:text-properties style:font-name-asian="標楷體" fo:letter-spacing="0.0416in" fo:font-size="14pt" style:font-size-asian="14pt"/>
    </style:style>
    <style:style style:name="T95" style:parent-style-name="預設段落字型" style:family="text">
      <style:text-properties style:font-name-asian="標楷體" fo:letter-spacing="0.0416in" fo:font-size="10pt" style:font-size-asian="10pt"/>
    </style:style>
    <style:style style:name="T96" style:parent-style-name="預設段落字型" style:family="text">
      <style:text-properties style:font-name-asian="標楷體" fo:letter-spacing="0.0416in" fo:font-size="10pt" style:font-size-asian="10pt"/>
    </style:style>
    <style:style style:name="T97" style:parent-style-name="預設段落字型" style:family="text">
      <style:text-properties style:font-name-asian="標楷體" fo:letter-spacing="0.0416in" fo:font-size="10pt" style:font-size-asian="10pt"/>
    </style:style>
    <style:style style:name="TableRow98" style:family="table-row">
      <style:table-row-properties style:row-height="0.625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bottom="0.1041in" style:line-height-at-least="0.2083in" fo:margin-right="-0.3263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立臺灣藝術大學圖書館</text:span><text:span text:style-name="T3">書刊緊急採購作業申請單</text:span></text:p>
      <text:p text:style-name="P4">編號：<text:tab/><text:tab/><text:tab/><text:tab/><text:tab/><text:tab/><text:tab/><text:tab/><text:tab/><text:tab/><text:tab/><text:tab/><text:s text:c="3"/>申請日期：<text:s text:c="4"/>年<text:s text:c="3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申　請　聯　　</text:span><text:span text:style-name="T15">(</text:span><text:span text:style-name="T16">由申請人填寫</text:span><text:span text:style-name="T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申請人證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 table:number-rows-spanned="2">
            <text:p text:style-name="P29">聯絡電話及</text:p>
            <text:p text:style-name="P30">電子郵件帳號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rows-spanned="2">
            <text:p text:style-name="P34">申請單位</text:p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資料類別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申請單位主管(簽章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教學科目</text:p>
            <text:p text:style-name="P55">研究主題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書名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作者</text:p>
          </table:table-cell>
          <table:covered-table-cell/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>ISBN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出版者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數量(册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出版年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價格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5">
            <text:p text:style-name="P93"><text:span text:style-name="T94">本館處理情形　　</text:span><text:span text:style-name="T95">(</text:span><text:span text:style-name="T96">由承辦人員填寫</text:span><text:span text:style-name="T9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訂單號碼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訂購日期</text:p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8333in" svg:height="0.15278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本館訂於99年11月17日(星期三)上午10時至12時假教研大樓８０６電腦教室辦理中國知網(CNKI)資料庫利用教育課程，請轉知所屬踴躍報名參加</dc:title>
    <meta:initial-creator>ax668</meta:initial-creator>
    <dc:creator>Sheng-Feng Tseng</dc:creator>
    <meta:creation-date>2018-05-23T01:15:00Z</meta:creation-date>
    <dc:date>2018-05-23T01:16:00Z</dc:date>
    <meta:print-date>2013-02-20T02:0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2" meta:character-count="218" meta:row-count="1" meta:non-whitespace-character-count="187"/>
  </office:meta>
</office:document-meta>
</file>