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style:line-break="normal" fo:text-align="end" fo:margin-right="-0.009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1.2659in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1256in"/>
    </style:style>
    <style:style style:name="TableColumn19" style:family="table-column">
      <style:table-column-properties style:column-width="0.0548in"/>
    </style:style>
    <style:style style:name="TableColumn20" style:family="table-column">
      <style:table-column-properties style:column-width="0.6944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8083in"/>
    </style:style>
    <style:style style:name="TableColumn23" style:family="table-column">
      <style:table-column-properties style:column-width="0.8763in"/>
    </style:style>
    <style:style style:name="Table12" style:family="table">
      <style:table-properties style:width="7.3756in" fo:margin-left="-0.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fo:text-align="center" fo:margin-top="0.0833in" fo:margin-bottom="0.0833in" fo:line-height="0.1666in"/>
      <style:text-properties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0833in" fo:margin-bottom="0.0833in" fo:line-height="0.1666in"/>
      <style:text-properties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0833in" fo:margin-bottom="0.0833in" fo:line-height="0.1666in"/>
      <style:text-properties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center" fo:margin-top="0.0833in" fo:margin-bottom="0.0833in" fo:line-height="0.1666in"/>
      <style:text-properties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純文字" style:family="paragraph">
      <style:paragraph-properties fo:text-align="center" fo:margin-top="0.0833in" fo:margin-bottom="0.0833in" fo:line-height="0.1666in"/>
      <style:text-properties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top="0.0833in" fo:margin-bottom="0.0833in" fo:line-height="0.1666in"/>
      <style:text-properties style:font-name="Times New Roman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0833in" fo:margin-bottom="0.0833in" fo:line-height="0.1666in"/>
      <style:text-properties style:font-name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P78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P79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margin-top="0.0833in" fo:margin-bottom="0.0833in" fo:line-height="0.1666in"/>
      <style:text-properties style:font-name="Times New Roman" style:font-name-asian="新細明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P95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P96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純文字" style:family="paragraph">
      <style:paragraph-properties fo:margin-top="0.0833in" fo:margin-bottom="0.0833in" fo:line-height="0.1666in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12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13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24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細明體" style:font-name-asian="細明體" fo:font-size="20pt" style:font-size-asian="20pt" style:font-size-complex="10pt"/>
    </style:style>
    <style:style style:name="P127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3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32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43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細明體" style:font-name-asian="細明體" fo:font-size="20pt" style:font-size-asian="20pt" style:font-size-complex="10pt"/>
    </style:style>
    <style:style style:name="P146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50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5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62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細明體" style:font-name-asian="細明體" fo:font-size="20pt" style:font-size-asian="20pt" style:font-size-complex="10pt"/>
    </style:style>
    <style:style style:name="P165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69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70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81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細明體" style:font-name-asian="細明體" fo:font-size="20pt" style:font-size-asian="20pt" style:font-size-complex="10pt"/>
    </style:style>
    <style:style style:name="P184" style:parent-style-name="純文字" style:family="paragraph">
      <style:paragraph-properties fo:margin-top="0.0833in" fo:margin-bottom="0.0833in" fo:line-height="0.1666in"/>
      <style:text-properties fo:font-size="20pt" style:font-size-asian="20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-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-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4D4D4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3561BA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藝術大學圖書館教師指定參考資料徵詢表</text:p>
      <text:p text:style-name="P2"><text:span text:style-name="T3"><text:s text:c="5"/></text:span><text:span text:style-name="T4">填表日期：</text:span><text:span text:style-name="T5"><text:s text:c="3"/></text:span><text:span text:style-name="T6"><text:s text:c="2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授課老師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內文"><text:span text:style-name="T30">開課學院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內文"><text:span text:style-name="T34">開課系所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課程名稱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內文"><text:span text:style-name="T48">電子信箱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開授學年</text:span><text:span text:style-name="T55">(</text:span><text:span text:style-name="T56">期</text:span><text:span text:style-name="T57">)</text:span></text:p>
          </table:table-cell>
          <table:covered-table-cell/>
          <table:table-cell table:style-name="TableCell58" table:number-columns-spanned="9">
            <text:p text:style-name="P59"><text:s text:c="7"/>學年度<text:s text:c="5"/>學期<text:s/>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項次</text:p>
          </table:table-cell>
          <table:table-cell table:style-name="TableCell63" table:number-columns-spanned="2">
            <text:p text:style-name="P64">書<text:s text:c="6"/>名</text:p>
          </table:table-cell>
          <table:covered-table-cell/>
          <table:table-cell table:style-name="TableCell65">
            <text:p text:style-name="P66">作<text:s text:c="4"/>者</text:p>
          </table:table-cell>
          <table:table-cell table:style-name="TableCell67" table:number-columns-spanned="2">
            <text:p text:style-name="P68">出<text:s/>版<text:s/>者</text:p>
          </table:table-cell>
          <table:covered-table-cell/>
          <table:table-cell table:style-name="TableCell69" table:number-columns-spanned="2">
            <text:p text:style-name="P70">出版年</text:p>
          </table:table-cell>
          <table:covered-table-cell/>
          <table:table-cell table:style-name="TableCell71" table:number-columns-spanned="2">
            <text:p text:style-name="P72">ISBN</text:p>
          </table:table-cell>
          <table:covered-table-cell/>
          <table:table-cell table:style-name="TableCell73">
            <text:p text:style-name="P74">索書號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>說明</text:p>
      <text:p text:style-name="P187">1.若老師所列之指定參考用書為舊版，館藏若已有新版則以新版替代；倘若老師所列為新版，但本館尚未購入則先以舊版代替，待新版購入再替換。</text:p>
      <text:p text:style-name="P188"><text:span text:style-name="T189">2.</text:span><text:span text:style-name="T190">指定參考資料陳列位置：</text:span><text:span text:style-name="T191">，</text:span></text:p>
      <text:p text:style-name="P192">(1)一般圖書（原可外借之中西文圖書），若被教師因課程需要列入指定參考用書，將集中於本館三樓教授指定用書專櫃，供讀者於館內閱覽，不可外借。</text:p>
      <text:p text:style-name="P193"><text:span text:style-name="T194">(2)</text:span><text:span text:style-name="T195">參考工具書</text:span><text:span text:style-name="T196">、</text:span><text:span text:style-name="T197">大部頭套書</text:span><text:span text:style-name="T198">、論文與視聽資料若被指定為指定參考用書，則仍置於原館藏位置。本館僅在本館館藏目錄之「教授指定用書查詢」增加連結。</text:span></text:p>
      <text:p text:style-name="P199"><text:span text:style-name="T200">3.</text:span><text:span text:style-name="T201">開授學年</text:span><text:span text:style-name="T202">(</text:span><text:span text:style-name="T203">期</text:span><text:span text:style-name="T204">)</text:span><text:span text:style-name="T205">請填開始申請本服務之學年</text:span><text:span text:style-name="T206">(</text:span><text:span text:style-name="T207">期</text:span><text:span text:style-name="T208">)<text:s/></text:span><text:span text:style-name="T209">，倘若日後該書或該課程不列指參</text:span><text:span text:style-name="T210">，</text:span><text:span text:style-name="T211">請來電或</text:span><text:span text:style-name="T212">e-mail</text:span><text:span text:style-name="T213">通知下架。</text:span></text:p>
      <text:p text:style-name="P214"><text:span text:style-name="T215">4.</text:span><text:span text:style-name="T216">填列完畢之「教師指定參考資料徵詢表」，請</text:span><text:span text:style-name="T217">e-mail</text:span><text:span text:style-name="T218">至</text:span><text:span text:style-name="T219">:</text:span><text:span text:style-name="T220"><text:s/></text:span><text:a xlink:href="mailto:d10@mail.ntua.edu.tw" office:target-frame-name="_top" xlink:show="replace"><text:span text:style-name="T221">d10@mail.ntua.edu.tw</text:span></text:a><text:span text:style-name="T222">。</text:span></text:p>
      <text:p text:style-name="P223"><text:span text:style-name="T224">5.</text:span><text:span text:style-name="T225">學期中若有臨時指定同學參考之資料，請隨時通知本館，服務電話校內分機</text:span><text:span text:style-name="T226">1708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授指定參考資源徵詢表</dc:title>
    <meta:initial-creator>圖書館</meta:initial-creator>
    <dc:creator>Sheng-Feng Tseng</dc:creator>
    <meta:creation-date>2018-05-23T01:39:00Z</meta:creation-date>
    <dc:date>2018-05-23T01:42:00Z</dc:date>
    <meta:print-date>2000-03-15T08:2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7" meta:character-count="650" meta:row-count="4" meta:non-whitespace-character-count="554"/>
  </office:meta>
</office:document-meta>
</file>